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29
      <text:tab/>MOTIE VAN HET LID EPPINK</text:h>
      <text:p text:style-name="ifm_p_ifm">Voorgesteld 9 maart 2023</text:p>
      <text:p text:style-name="ifm_p_mt.3.76mm_ifm">De Kamer,</text:p>
      <text:p text:style-name="ifm_p_mt.3.76mm_ifm">gehoord de beraadslaging,</text:p>
      <text:p text:style-name="ifm_p_mt.3.76mm_ifm">constaterende dat het Transmission Protection Instrument (TPI) wordt ingezet om staatsobligaties van specifieke eurolanden op te kopen;</text:p>
      <text:p text:style-name="ifm_p_mt.3.76mm_ifm">constaterende dat het TPI mag worden ingezet mits: (1) de specifieke actie in lijn is met het EU fiscale kader, (2) het niet leidt tot hevige macro-economische disbalans, (3) het traject van publieke schuld beheersbaar blijft, (4) macro-economisch beleid gezond en houdbaar blijft;</text:p>
      <text:p text:style-name="ifm_p_mt.3.76mm_ifm">overwegende dat deze criteria weinig concreet zijn vormgegeven;</text:p>
      <text:p text:style-name="ifm_p_mt.3.76mm_ifm">verzoekt het kabinet om met een brief te komen waarin wordt aangegeven binnen welke specifieke context dit instrument mag worden gebruikt en hoe volgens de Nederlandse regering de specifieke en meetbare criteria moeten worden ingevuld,</text:p>
      <text:p text:style-name="ifm_p_mt.3.76mm_ifm">en gaat over tot de orde van de dag.</text:p>
      <text:p text:style-name="ifm_p_mt.3.76mm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29<text:tab/><text:page-number text:select-page="current"/></text:p>
      </style:footer>
    </style:master-page>
    <style:master-page xmlns:sdu-fn="http://schema.sdu.nl/2011/07/functions" style:name="Landscape" style:page-layout-name="landscape-margin-text">
      <style:footer>
        <text:p text:style-name="footer">Tweede Kamer, vergaderjaar 2022-2023, 21 501-20, nr. 1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Eppink over een brief over de context en de criteria waarbinnen het Transmission Protection Instrument mag worden gebruikt</dc:title>
    <meta:user-defined meta:name="OVERHEIDop.ParlID/DC.identifier">kst-21501-20-1929</meta:user-defined>
    <meta:user-defined meta:name="OVERHEIDop.ondernummer">1929</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Eppink over een brief over de context en de criteria waarbinnen het Transmission Protection Instrument mag worden gebruikt</meta:user-defined>
    <meta:user-defined meta:name="OVERHEIDop.indiener">D.J. Eppink</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het lid Eppink over een brief over de context en de criteria waarbinnen het Transmission Protection Instrument mag worden gebru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