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27
      <text:tab/>MOTIE VAN DE LEDEN OMTZIGT EN STOFFER</text:h>
      <text:p text:style-name="ifm_p_ifm">Voorgesteld 9 maart 2023</text:p>
      <text:p text:style-name="ifm_p_mt.3.76mm_ifm">De Kamer,</text:p>
      <text:p text:style-name="ifm_p_mt.3.76mm_ifm">gehoord de beraadslaging,</text:p>
      <text:p text:style-name="ifm_p_mt.3.76mm_ifm">verzoekt de regering niet akkoord te gaan met verdere initiatieven voor gemeenschappelijke fondsen;</text:p>
      <text:p text:style-name="ifm_p_mt.3.76mm_ifm">verzoekt de regering bij Europese voorstellen hiertoe duidelijk te maken dat Nederland een opt-out neemt voor de financiering van dit soort fondsen,</text:p>
      <text:p text:style-name="ifm_p_mt.3.76mm_ifm">en gaat over tot de orde van de dag.</text:p>
      <text:p text:style-name="ifm_p_mt.3.76mm_ifm">Omtzig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Omtzigt en Stoffer over niet akkoord gaan met verdere initiatieven voor gemeenschappelijke fondsen</dc:title>
    <meta:user-defined meta:name="OVERHEIDop.ParlID/DC.identifier">kst-21501-20-1927</meta:user-defined>
    <meta:user-defined meta:name="OVERHEIDop.ondernummer">1927</meta:user-defined>
    <meta:user-defined meta:name="DCTERMS.W3CDTF/DCTERMS.available">2023-03-1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Stoffer over niet akkoord gaan met verdere initiatieven voor gemeenschappelijke fondsen</meta:user-defined>
    <meta:user-defined meta:name="OVERHEIDop.indiener">C. Stoffer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9</meta:user-defined>
    <meta:user-defined meta:name="DC.title">Europese Raad; Motie; Motie van de leden Omtzigt en Stoffer over niet akkoord gaan met verdere initiatieven voor gemeenschappelijke 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