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24
      <text:tab/>NADER GEWIJZIGDE MOTIE VAN HET LID VAN DER PLAS C.S. TER VERVANGING VAN DIE GEDRUKT ONDER NR. 1923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constaterende dat meerdere ontwikkelingslanden jaarlijks miljoenen aan ontwikkelingshulp krijgen via het Rijk en de Europese Unie;</text:p>
      <text:p text:style-name="ifm_p_mt.3.76mm_ifm">constaterende dat veel van deze ontwikkelingslanden in de Europese Unie uitgeprocedeerde onderdanen niet of nauwelijks terug toelaten in hun land van herkomst;</text:p>
      <text:p text:style-name="ifm_p_mt.3.76mm_ifm">overwegende dat dit daarnaast het draagvlak voor asielopvang actief hindert en de asielproblematiek in Nederland en de Europese Unie verergert;</text:p>
      <text:p text:style-name="ifm_p_mt.3.76mm_ifm">verzoekt de regering in Europees verband de mogelijkheid te onderzoeken om voorwaarden te stellen rondom ontwikkelingshulp wanneer ontwikkelingslanden weigeren asielzoekers terug te nemen;</text:p>
      <text:p text:style-name="ifm_p_mt.3.76mm_ifm">en gaat over tot de orde van de dag,</text:p>
      <text:p text:style-name="ifm_p_mt.3.76mm_ifm">Van der Plas</text:p>
      <text:p text:style-name="ifm_p_ifm">Eppink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Nader gewijzigde motie van het lid Van der Plas c.s. over de mogelijkheid onderzoeken om voorwaarden te stellen rondom ontwikkelingshulp wanneer ontwikkelingslanden weigeren asielzoekers terug te nemen (t.v.v. 21501-20-1923)</dc:title>
    <meta:user-defined meta:name="OVERHEIDop.ParlID/DC.identifier">kst-21501-20-1924</meta:user-defined>
    <meta:user-defined meta:name="OVERHEIDop.ondernummer">1924</meta:user-defined>
    <meta:user-defined meta:name="DCTERMS.W3CDTF/DCTERMS.available">2023-02-1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gewijzigde motie van het lid Van der Plas c.s. over de mogelijkheid onderzoeken om voorwaarden te stellen rondom ontwikkelingshulp wanneer ontwikkelingslanden weigeren asielzoekers terug te nemen (t.v.v. 21501-20-1923)</meta:user-defined>
    <meta:user-defined meta:name="OVERHEIDop.indiener">R. Bisschop</meta:user-defined>
    <meta:user-defined meta:name="OVERHEIDop.indiener">D.J. Eppink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Europese Raad; Motie (gewijzigd/nader); Nader gewijzigde motie van het lid Van der Plas c.s. over de mogelijkheid onderzoeken om voorwaarden te stellen rondom ontwikkelingshulp wanneer ontwikkelingslanden weigeren asielzoekers terug te nemen (t.v.v. 21501-20-192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