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92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920
      <text:tab/>MOTIE VAN HET LID BAUDET</text:h>
      <text:p text:style-name="ifm_p_ifm">Voorgesteld 8 februari 2023</text:p>
      <text:p text:style-name="ifm_p_mt.3.76mm_ifm">De Kamer,</text:p>
      <text:p text:style-name="ifm_p_mt.3.76mm_ifm">gehoord de beraadslaging,</text:p>
      <text:p text:style-name="ifm_p_mt.3.76mm_ifm">constaterende dat de systeemcriticus Andrew Tate nu al meer dan 30 dagen onder mensonterende omstandigheden vastzit in EU-land Roemenië;</text:p>
      <text:p text:style-name="ifm_p_mt.3.76mm_ifm">constaterende dat nog altijd geen duidelijke aanklacht is gepresenteerd en geen overtuigende redenen zijn geformuleerd waarom voorlopige hechtenis onder deze omstandigheden noodzakelijk zou zijn;</text:p>
      <text:p text:style-name="ifm_p_mt.3.76mm_ifm">spreekt zorgen uit over de mogelijkheid van strafrechtelijke willekeur;</text:p>
      <text:p text:style-name="ifm_p_mt.3.76mm_ifm">roept de regering op zich in EU-verband in te zetten voor een humane en rechtvaardige behandeling van deze moedige criticus van de Matrix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9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9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Baudet over zich inzette voor een humane en rechtvaardige behandeling van Andrew Tate</dc:title>
    <meta:user-defined meta:name="OVERHEIDop.ParlID/DC.identifier">kst-21501-20-1920</meta:user-defined>
    <meta:user-defined meta:name="OVERHEIDop.ondernummer">1920</meta:user-defined>
    <meta:user-defined meta:name="DCTERMS.W3CDTF/DCTERMS.available">2023-02-09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audet over zich inzette voor een humane en rechtvaardige behandeling van Andrew Tate</meta:user-defined>
    <meta:user-defined meta:name="OVERHEIDop.indiener">T.H.P. Baudet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8</meta:user-defined>
    <meta:user-defined meta:name="DC.title">Europese Raad; Motie; Motie van het lid Baudet over zich inzette voor een humane en rechtvaardige behandeling van Andrew Tat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