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9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919
      <text:tab/>MOTIE VAN HET LID BAUDET</text:h>
      <text:p text:style-name="ifm_p_ifm">Voorgesteld 8 februari 2023</text:p>
      <text:p text:style-name="ifm_p_mt.3.76mm_ifm">De Kamer,</text:p>
      <text:p text:style-name="ifm_p_mt.3.76mm_ifm">gehoord de beraadslaging,</text:p>
      <text:p text:style-name="ifm_p_mt.3.76mm_ifm">constaterende dat vele duizenden Syriërs door de recente aardbeving in een gigantische humanitaire crisis zijn gestort;</text:p>
      <text:p text:style-name="ifm_p_mt.3.76mm_ifm">constaterende dat de sancties tegen Syrië, die sinds 2011 door de EU zijn ingesteld, grote negatieve gevolgen hebben voor de Syrische burgerbevolking en de wederopbouw van Syrië in de weg zitten;</text:p>
      <text:p text:style-name="ifm_p_mt.3.76mm_ifm">roept de regering op om tijdens de Europese top te pleiten voor het opheffen, of in elk geval verlichten, van de sancties, teneinde de burgerbevolking niet verder in nood te brengen en mogelijkheden te openen voor humanitair herstel,</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919<text:tab/><text:page-number text:select-page="current"/></text:p>
      </style:footer>
    </style:master-page>
    <style:master-page xmlns:sdu-fn="http://schema.sdu.nl/2011/07/functions" style:name="Landscape" style:page-layout-name="landscape-margin-text">
      <style:footer>
        <text:p text:style-name="footer">Tweede Kamer, vergaderjaar 2022-2023, 21 501-20, nr. 19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Baudet over pleiten voor het opheffen of verlichten van de sancties tegen Syrië om mogelijkheden te openen voor humanitair herstel</dc:title>
    <meta:user-defined meta:name="OVERHEIDop.ParlID/DC.identifier">kst-21501-20-1919</meta:user-defined>
    <meta:user-defined meta:name="OVERHEIDop.ondernummer">1919</meta:user-defined>
    <meta:user-defined meta:name="DCTERMS.W3CDTF/DCTERMS.available">2023-02-09</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Baudet over pleiten voor het opheffen of verlichten van de sancties tegen Syrië om mogelijkheden te openen voor humanitair herstel</meta:user-defined>
    <meta:user-defined meta:name="OVERHEIDop.indiener">T.H.P. Baudet</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Europese Raad; Motie; Motie van het lid Baudet over pleiten voor het opheffen of verlichten van de sancties tegen Syrië om mogelijkheden te openen voor humanitair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