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17
      <text:tab/>MOTIE VAN HET LID OMTZIGT C.S.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overwegende dat tijdens de Europese top van 9 en 10 februari gesproken zal worden over verruiming van de steunkaders die noodzakelijk zijn voor de groene transitie van de Europese industrie;</text:p>
      <text:p text:style-name="ifm_p_mt.3.76mm_ifm">verzoekt de regering uit te sluiten dat daartoe aanvullende fondsen worden uitgetrokken met nieuwe leningen, bijvoorbeeld via een soevereiniteitsfonds,</text:p>
      <text:p text:style-name="ifm_p_mt.3.76mm_ifm">en gaat over tot de orde van de dag.</text:p>
      <text:p text:style-name="ifm_p_mt.3.76mm_ifm">Omtzigt</text:p>
      <text:p text:style-name="ifm_p_ifm">Jasper van Dijk</text:p>
      <text:p text:style-name="ifm_p_ifm">Stoff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Omtzigt c.s. over uitsluiten dat voor de groene transitie aanvullende fondsen worden uitgetrokken met nieuwe leningen</dc:title>
    <meta:user-defined meta:name="OVERHEIDop.ParlID/DC.identifier">kst-21501-20-1917</meta:user-defined>
    <meta:user-defined meta:name="OVERHEIDop.ondernummer">1917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uitsluiten dat voor de groene transitie aanvullende fondsen worden uitgetrokken met nieuwe leningen</meta:user-defined>
    <meta:user-defined meta:name="OVERHEIDop.indiener">C.A.M. van der Plas</meta:user-defined>
    <meta:user-defined meta:name="OVERHEIDop.indiener">C. Stoffer</meta:user-defined>
    <meta:user-defined meta:name="OVERHEIDop.indiener">J.J. (Jasper) van Dijk</meta:user-defined>
    <meta:user-defined meta:name="OVERHEIDop.indiener">P.H. Omtzigt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het lid Omtzigt c.s. over uitsluiten dat voor de groene transitie aanvullende fondsen worden uitgetrokken met nieuwe l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