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14
      <text:tab/>MOTIE VAN DE LEDEN VAN DER PLAS EN EPPINK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meerdere ontwikkelingslanden jaarlijks miljoenen aan ontwikkelingshulp krijgen via het Rijk en de Europese Unie;</text:p>
      <text:p text:style-name="ifm_p_mt.3.76mm_ifm">constaterende dat veel van deze ontwikkelingslanden in de Europese Unie uitgeprocedeerde onderdanen niet of nauwelijks terug toelaten in hun land van herkomst;</text:p>
      <text:p text:style-name="ifm_p_mt.3.76mm_ifm">overwegende dat dit daarnaast het draagvlak voor asielopvang actief hindert en de asielproblematiek in Nederland en de Europese Unie verergert;</text:p>
      <text:p text:style-name="ifm_p_mt.3.76mm_ifm">verzoekt de regering in Europees verband de mogelijkheid te onderzoeken tot het stopzetten van Nederlandse ontwikkelingshulp aan ontwikkelingslanden die geen asielzoekers terugnemen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Plas en Eppink over de mogelijkheid onderzoeken tot het stopzetten van Nederlandse ontwikkelingshulp aan ontwikkelingslanden die geen asielzoekers terugnemen</dc:title>
    <meta:user-defined meta:name="OVERHEIDop.ParlID/DC.identifier">kst-21501-20-1914</meta:user-defined>
    <meta:user-defined meta:name="OVERHEIDop.ondernummer">1914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de mogelijkheid onderzoeken tot het stopzetten van Nederlandse ontwikkelingshulp aan ontwikkelingslanden die geen asielzoekers terugnemen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de leden Van der Plas en Eppink over de mogelijkheid onderzoeken tot het stopzetten van Nederlandse ontwikkelingshulp aan ontwikkelingslanden die geen asielzoekers teru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