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12
      <text:tab/>MOTIE VAN HET LID PETERS</text:h>
      <text:p text:style-name="ifm_p_ifm">Voorgesteld 8 februari 2023</text:p>
      <text:p text:style-name="ifm_p_mt.3.76mm_ifm">De Kamer,</text:p>
      <text:p text:style-name="ifm_p_mt.3.76mm_ifm">gehoord de beraadslaging,</text:p>
      <text:p text:style-name="ifm_p_mt.3.76mm_ifm">constaterende dat er binnen Europa grote irreguliere migratiestromen zijn en een grote migratiedruk aan de buitengrenzen;</text:p>
      <text:p text:style-name="ifm_p_mt.3.76mm_ifm">constaterende dat Nederland door de huidige migratiedruk en onvoldoende opvangplekken grote problemen heeft met het grip krijgen op migratie;</text:p>
      <text:p text:style-name="ifm_p_mt.3.76mm_ifm">overwegende dat Nederland niet alleen naar Europa kan kijken om de Nederlandse asielsituatie op te lossen;</text:p>
      <text:p text:style-name="ifm_p_mt.3.76mm_ifm">overwegende dat België en Duitsland een juridisch onderscheid maken tussen mensen die vluchteling zijn of subsidiaire bescherming vragen op basis van de Kwalificatierichtlijn (Richtlijn 2011/95/EU);</text:p>
      <text:p text:style-name="ifm_p_mt.3.76mm_ifm">verzoekt de regering een tweestatusstelsel mee te nemen in de heroriëntatie van het asielstelsel,</text:p>
      <text:p text:style-name="ifm_p_mt.3.76mm_ifm">en gaat over tot de orde van de dag.</text:p>
      <text:p text:style-name="ifm_p_mt.3.76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eters over een tweestatusstelsel meenemen in de heroriëntatie van het asielstelsel</dc:title>
    <meta:user-defined meta:name="OVERHEIDop.ParlID/DC.identifier">kst-21501-20-1912</meta:user-defined>
    <meta:user-defined meta:name="OVERHEIDop.ondernummer">1912</meta:user-defined>
    <meta:user-defined meta:name="DCTERMS.W3CDTF/DCTERMS.available">2023-02-0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s over een tweestatusstelsel meenemen in de heroriëntatie van het asielstelsel</meta:user-defined>
    <meta:user-defined meta:name="OVERHEIDop.indiener">W.P.H.J. Peters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Europese Raad; Motie; Motie van het lid Peters over een tweestatusstelsel meenemen in de heroriëntatie van het asiel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