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11
      <text:tab/>MOTIE VAN HET LID VAN DER LEE C.S.</text:h>
      <text:p text:style-name="ifm_p_ifm">Voorgesteld 8 februari 2023</text:p>
      <text:p text:style-name="ifm_p_mt.3.76mm_ifm">De Kamer,</text:p>
      <text:p text:style-name="ifm_p_mt.3.76mm_ifm">gehoord de beraadslaging,</text:p>
      <text:p text:style-name="ifm_p_mt.3.76mm_ifm">overwegende dat Minister Hoekstra eerder al heeft toegezegd de juridische mogelijkheden voor het confisqueren van Russische tegoeden te willen onderzoeken;</text:p>
      <text:p text:style-name="ifm_p_mt.3.76mm_ifm">overwegende dat juist het op punt van het opheffen van staatsimmuniteit in het geval van zeer ernstige schendingen van het internationaal recht een mogelijkheid ligt om Russische tegoeden te confisqueren;</text:p>
      <text:p text:style-name="ifm_p_mt.3.76mm_ifm">verzoekt het kabinet een internationale conferentie te organiseren met experts op het gebied van internationaal recht, «daden van agressie» en staatsimmuniteit over de mogelijkheden voor het confisqueren van kapitaal van Russische staatsbedrijven in Nederland en Europa,</text:p>
      <text:p text:style-name="ifm_p_mt.3.76mm_ifm">en gaat over tot de orde van de dag.</text:p>
      <text:p text:style-name="ifm_p_mt.3.76mm_ifm">Van der Lee</text:p>
      <text:p text:style-name="ifm_p_ifm">Piri</text:p>
      <text:p text:style-name="ifm_p_ifm">Omtzig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11<text:tab/><text:page-number text:select-page="current"/></text:p>
      </style:footer>
    </style:master-page>
    <style:master-page xmlns:sdu-fn="http://schema.sdu.nl/2011/07/functions" style:name="Landscape" style:page-layout-name="landscape-margin-text">
      <style:footer>
        <text:p text:style-name="footer">Tweede Kamer, vergaderjaar 2022-2023, 21 501-20, nr. 1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der Lee c.s. over een internationale conferentie over de mogelijkheden voor het confisqueren van kapitaal van Russische staatsbedrijven in Nederland en Europa</dc:title>
    <meta:user-defined meta:name="OVERHEIDop.ParlID/DC.identifier">kst-21501-20-1911</meta:user-defined>
    <meta:user-defined meta:name="OVERHEIDop.ondernummer">1911</meta:user-defined>
    <meta:user-defined meta:name="DCTERMS.W3CDTF/DCTERMS.available">2023-02-0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der Lee c.s. over een internationale conferentie over de mogelijkheden voor het confisqueren van kapitaal van Russische staatsbedrijven in Nederland en Europa</meta:user-defined>
    <meta:user-defined meta:name="OVERHEIDop.indiener">L.A.J.M. Dassen</meta:user-defined>
    <meta:user-defined meta:name="OVERHEIDop.indiener">P.H. Omtzigt</meta:user-defined>
    <meta:user-defined meta:name="OVERHEIDop.indiener">K.P. Piri</meta:user-defined>
    <meta:user-defined meta:name="OVERHEIDop.indiener">T.M.T. van der Lee</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Europese Raad; Motie; Motie van het lid Van der Lee c.s. over een internationale conferentie over de mogelijkheden voor het confisqueren van kapitaal van Russische staatsbedrijven in Nederland e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