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08
      <text:tab/>MOTIE VAN HET LID PIRI C.S.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overwegende dat de Wagner Group grootschalige mensenrechtenschendingen in diverse landen, waaronder Oekraïne, begaat;</text:p>
      <text:p text:style-name="ifm_p_mt.3.76mm_ifm">overwegende dat de Wagner Group direct in verband gebracht kan worden met het Kremlin en voldoet aan de Europese definitie van een terroristische organisatie;</text:p>
      <text:p text:style-name="ifm_p_mt.3.76mm_ifm">verzoekt de regering er in EU-verband voor te pleiten om meer maatregelen te nemen tegen de Wagner Group en te onderzoeken wat de opties zijn om die alsnog op de EU-lijst van terroristische organisaties te plaatsen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Omtzigt</text:p>
      <text:p text:style-name="ifm_p_ifm">Dassen</text:p>
      <text:p text:style-name="ifm_p_ifm">Brekelmans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onderzoeken wat de opties zijn om de Wagner Group alsnog op de EU-lijst met terroristische organisaties te plaatsen</dc:title>
    <meta:user-defined meta:name="OVERHEIDop.ParlID/DC.identifier">kst-21501-20-1908</meta:user-defined>
    <meta:user-defined meta:name="OVERHEIDop.ondernummer">1908</meta:user-defined>
    <meta:user-defined meta:name="DCTERMS.W3CDTF/DCTERMS.available">2023-02-0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onderzoeken wat de opties zijn om de Wagner Group alsnog op de EU-lijst met terroristische organisaties te plaatsen</meta:user-defined>
    <meta:user-defined meta:name="OVERHEIDop.indiener">D.G.M. Ceder</meta:user-defined>
    <meta:user-defined meta:name="OVERHEIDop.indiener">R.P. Brekelmans</meta:user-defined>
    <meta:user-defined meta:name="OVERHEIDop.indiener">L.A.J.M. Dassen</meta:user-defined>
    <meta:user-defined meta:name="OVERHEIDop.indiener">P.H. Omtzigt</meta:user-defined>
    <meta:user-defined meta:name="OVERHEIDop.indiener">T.M.T. van der Le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Europese Raad; Motie; Motie van het lid Piri c.s. over onderzoeken wat de opties zijn om de Wagner Group alsnog op de EU-lijst met terroristische organisaties te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