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07
      <text:tab/>MOTIE VAN DE LEDEN JASPER VAN DIJK EN OMTZIGT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de Rekenkamer bepleit dat er meer transparantie en publieke verantwoording moet komen over de Europese Vredesfaciliteit (EVF);</text:p>
      <text:p text:style-name="ifm_p_mt.3.76mm_ifm">overwegende dat het budget van circa 8 miljard euro uitsluitend wordt gecontroleerd door een college of auditors, maar dat hun rapporten niet openbaar worden gemaakt;</text:p>
      <text:p text:style-name="ifm_p_mt.3.76mm_ifm">verzoekt de regering in Brussel te bepleiten dat de jaarrekeningen en jaarverslagen van de EVF openbaar worden gemaakt;</text:p>
      <text:p text:style-name="ifm_p_mt.3.76mm_ifm">verzoekt tevens om de EVF onder te brengen bij de Europese Rekenkamer,</text:p>
      <text:p text:style-name="ifm_p_mt.3.76mm_ifm">en gaat over tot de orde van de dag.</text:p>
      <text:p text:style-name="ifm_p_mt.3.76mm_ifm">Jasper van Dijk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Jasper van Dijk en Omtzigt over in Brussel bepleiten dat de jaarrekeningen en jaarverslagen van de Europese Vredesfaciliteit openbaar worden gemaakt</dc:title>
    <meta:user-defined meta:name="OVERHEIDop.ParlID/DC.identifier">kst-21501-20-1907</meta:user-defined>
    <meta:user-defined meta:name="OVERHEIDop.ondernummer">1907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Omtzigt over in Brussel bepleiten dat de jaarrekeningen en jaarverslagen van de Europese Vredesfaciliteit openbaar worden gemaakt</meta:user-defined>
    <meta:user-defined meta:name="OVERHEIDop.indiener">P.H. Omtzigt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de leden Jasper van Dijk en Omtzigt over in Brussel bepleiten dat de jaarrekeningen en jaarverslagen van de Europese Vredesfaciliteit openbaar worden 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