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06
      <text:tab/>MOTIE VAN HET LID JASPER VAN DIJK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de premier vorig jaar beloofde met maatregelen te komen om de migratie in te perken;</text:p>
      <text:p text:style-name="ifm_p_mt.3.76mm_ifm">van mening dat dit vraagstuk naast asielmigratie ook moet gaan over arbeidsmigratie;</text:p>
      <text:p text:style-name="ifm_p_mt.3.76mm_ifm">verzoekt de regering uiterlijk 15 maart aanstaande met een integraal plan te komen om grip op migratie te krij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een integraal plan om grip op migratie te krijgen</dc:title>
    <meta:user-defined meta:name="OVERHEIDop.ParlID/DC.identifier">kst-21501-20-1906</meta:user-defined>
    <meta:user-defined meta:name="OVERHEIDop.ondernummer">1906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een integraal plan om grip op migratie te krijgen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Jasper van Dijk over een integraal plan om grip op migratie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