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05
      <text:tab/>MOTIE VAN HET LID SJOERDSMA</text:h>
      <text:p text:style-name="ifm_p_ifm">Voorgesteld 8 februari 2023</text:p>
      <text:p text:style-name="ifm_p_mt.3.76mm_ifm">De Kamer,</text:p>
      <text:p text:style-name="ifm_p_mt.3.76mm_ifm">gehoord de beraadslaging,</text:p>
      <text:p text:style-name="ifm_p_mt.3.76mm_ifm">overwegende dat het JIT concludeert dat Poetin zeer waarschijnlijk betrokken was bij MH17 en dat Russische onwil om mee te werken de voornaamste reden is om het MH17-onderzoek nu stil te leggen;</text:p>
      <text:p text:style-name="ifm_p_mt.3.76mm_ifm">overwegende dat Rusland al bijna een jaar lang een oorlog van agressie voert tegen Oekraïne en daarbij verschrikkelijke oorlogsmisdaden begaat;</text:p>
      <text:p text:style-name="ifm_p_mt.3.76mm_ifm">memorerend dat de Europese Unie na de illegale annexatie van de Krim door Rusland in 2014 binnen zeer korte termijn terugviel op normale betrekkingen met het Rusland van Poetin;</text:p>
      <text:p text:style-name="ifm_p_mt.3.76mm_ifm">verzoekt het kabinet te pleiten voor het opnemen van de JIT-bevindingen in de conclusies van de Europese Raad;</text:p>
      <text:p text:style-name="ifm_p_mt.3.76mm_ifm">verzoekt de regering bij de Europese Raad aan te dringen in de conclusies te laten opnemen dat de Europese Unie in de toekomst geen normale betrekkingen meer kan aangaan met het Rusland van Poeti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05<text:tab/><text:page-number text:select-page="current"/></text:p>
      </style:footer>
    </style:master-page>
    <style:master-page xmlns:sdu-fn="http://schema.sdu.nl/2011/07/functions" style:name="Landscape" style:page-layout-name="landscape-margin-text">
      <style:footer>
        <text:p text:style-name="footer">Tweede Kamer, vergaderjaar 2022-2023, 21 501-20, nr. 1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joerdsma over de JIT-bevindingen opnemen in de conclusies van de Europese Raad</dc:title>
    <meta:user-defined meta:name="OVERHEIDop.ParlID/DC.identifier">kst-21501-20-1905</meta:user-defined>
    <meta:user-defined meta:name="OVERHEIDop.ondernummer">1905</meta:user-defined>
    <meta:user-defined meta:name="DCTERMS.W3CDTF/DCTERMS.available">2023-02-0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Sjoerdsma over de JIT-bevindingen opnemen in de conclusies van de Europese Raad</meta:user-defined>
    <meta:user-defined meta:name="OVERHEIDop.indiener">S.W. Sjoerdsm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Europese Raad; Motie; Motie van het lid Sjoerdsma over de JIT-bevindingen opnemen in de conclusies van de Europes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