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04
      <text:tab/>MOTIE VAN DE LEDEN SJOERDSMA EN HAMMELBURG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overwegende dat Oekraïne Nederland en andere bondgenoten heeft verzocht jachtvliegtuigen te leveren om zichzelf te kunnen verdedigen tegen Russische agressie;</text:p>
      <text:p text:style-name="ifm_p_mt.3.76mm_ifm">overwegende dat moderne jachtvliegtuigen cruciaal zijn voor de Oekraïense strijdkrachten;</text:p>
      <text:p text:style-name="ifm_p_mt.3.76mm_ifm">constaterende dat moderne jachtvliegtuigen, zoals F-16’s, geavanceerde en complexe wapensystemen zijn, die veel training en tijd vergen om te integreren in de Oekraïense strijdkrachten;</text:p>
      <text:p text:style-name="ifm_p_mt.3.76mm_ifm">verzoekt de regering om met bondgenoten te bezien of Oekraïense piloten in afwachting van een leveringsbesluit of swapdeal met Centraal-Europese landen, reeds getraind kunnen worden in moderne jachtvliegtuigen zoals F-16’s en Typhoons;</text:p>
      <text:p text:style-name="ifm_p_mt.3.76mm_ifm">verzoekt de regering samen met gelijkgezinde landen een fighter jet-coalitie op te richten,</text:p>
      <text:p text:style-name="ifm_p_mt.3.76mm_ifm">en gaat over tot de orde van de dag.</text:p>
      <text:p text:style-name="ifm_p_mt.3.76mm_ifm">Sjoerdsma</text:p>
      <text:p text:style-name="ifm_p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Sjoerdsma en Hammelburg over met gelijkgezinde landen een fighter jet-coalitie oprichten</dc:title>
    <meta:user-defined meta:name="OVERHEIDop.ParlID/DC.identifier">kst-21501-20-1904</meta:user-defined>
    <meta:user-defined meta:name="OVERHEIDop.ondernummer">1904</meta:user-defined>
    <meta:user-defined meta:name="DCTERMS.W3CDTF/DCTERMS.available">2023-02-0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joerdsma en Hammelburg over met gelijkgezinde landen een fighter jet-coalitie oprichten</meta:user-defined>
    <meta:user-defined meta:name="OVERHEIDop.indiener">A.R. Hammelburg</meta:user-defined>
    <meta:user-defined meta:name="OVERHEIDop.indiener">S.W. Sjoerdsma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Europese Raad; Motie; Motie van de leden Sjoerdsma en Hammelburg over met gelijkgezinde landen een fighter jet-coalitie op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