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9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91
      <text:tab/>MOTIE VAN HET LID VAN DER PLAS</text:h>
      <text:p text:style-name="ifm_p_ifm">Voorgesteld 13 december 2022</text:p>
      <text:p text:style-name="ifm_p_mt.3.76mm_ifm">De Kamer,</text:p>
      <text:p text:style-name="ifm_p_mt.3.76mm_ifm">gehoord de beraadslaging,</text:p>
      <text:p text:style-name="ifm_p_mt.3.76mm_ifm">constaterende dat diamanten niet zijn meegenomen in het voorgestelde negende sanctiepakket richting Rusland;</text:p>
      <text:p text:style-name="ifm_p_mt.3.76mm_ifm">overwegende dat een exclusieve uitzondering op sancties voor rijke diamanthandelaren en Russische diamantbaronnen het draagvlak voor sancties ondermijnt;</text:p>
      <text:p text:style-name="ifm_p_mt.3.76mm_ifm">verzoekt de regering om bij onderhandelingen rond een eventueel tiende sanctiepakket duidelijk te maken dat een speciale uitzondering voor diamanten ongewenst is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8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8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der Plas over duidelijk maken dat een speciale uitzondering voor diamanten ongewenst is bij een nieuw sanctiepakket voor Rusland</dc:title>
    <meta:user-defined meta:name="OVERHEIDop.ParlID/DC.identifier">kst-21501-20-1891</meta:user-defined>
    <meta:user-defined meta:name="OVERHEIDop.ondernummer">1891</meta:user-defined>
    <meta:user-defined meta:name="DCTERMS.W3CDTF/DCTERMS.available">2022-12-14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duidelijk maken dat een speciale uitzondering voor diamanten ongewenst is bij een nieuw sanctiepakket voor Rusland</meta:user-defined>
    <meta:user-defined meta:name="OVERHEIDop.indiener">C.A.M. van der Plas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3</meta:user-defined>
    <meta:user-defined meta:name="DC.title">Europese Raad; Motie; Motie van het lid Van der Plas over duidelijk maken dat een speciale uitzondering voor diamanten ongewenst is bij een nieuw sanctiepakket voor Rus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