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0
      <text:tab/>MOTIE VAN HET LID VAN DER GRAAF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Azerbeidzjan ondanks de afspraken van 9 november 2020 de Lachin-corridor tussen Armenië en de Armeense bevolking van Nagorno-Karabach heeft geblokkeerd en de gastoevoer heeft afgesloten;</text:p>
      <text:p text:style-name="ifm_p_mt.3.76mm_ifm">constaterende dat de Russische vredestroepen in het gebied niet ingrijpen;</text:p>
      <text:p text:style-name="ifm_p_mt.3.76mm_ifm">overwegende dat hierdoor een humanitaire noodsituatie dreigt te ontstaan voor de bevolking van Nagorno-Karabach;</text:p>
      <text:p text:style-name="ifm_p_mt.3.76mm_ifm">verzoekt de regering in de Europese Raad aan te dringen op een gezamenlijke oproep aan Azerbeidzjan om de vijandelijkheden tegen de bevolking van Nagorno-Karabach te staken en de corridor open te stellen,</text:p>
      <text:p text:style-name="ifm_p_mt.3.76mm_ifm">en gaat over tot de orde van de dag.</text:p>
      <text:p text:style-name="ifm_p_mt.3.76mm_ifm">Van der Graaf</text:p>
      <text:p text:style-name="ifm_p_ifm">Bisschop</text:p>
      <text:p text:style-name="ifm_p_ifm">Jasper van Dij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Graaf c.s. over aandringen op een gezamenlijke oproep aan Azerbeidzjan om de vijandelijkheden tegen de bevolking van Nagorno-Karabach te staken</dc:title>
    <meta:user-defined meta:name="OVERHEIDop.ParlID/DC.identifier">kst-21501-20-1880</meta:user-defined>
    <meta:user-defined meta:name="OVERHEIDop.ondernummer">1880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aandringen op een gezamenlijke oproep aan Azerbeidzjan om de vijandelijkheden tegen de bevolking van Nagorno-Karabach te staken</meta:user-defined>
    <meta:user-defined meta:name="OVERHEIDop.indiener">C.A.M. van der Plas</meta:user-defined>
    <meta:user-defined meta:name="OVERHEIDop.indiener">J.J. (Jasper) van Dijk</meta:user-defined>
    <meta:user-defined meta:name="OVERHEIDop.indiener">R. Bisschop</meta:user-defined>
    <meta:user-defined meta:name="OVERHEIDop.indiener">S.J.F. van der Graaf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Van der Graaf c.s. over aandringen op een gezamenlijke oproep aan Azerbeidzjan om de vijandelijkheden tegen de bevolking van Nagorno-Karabach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