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66
      <text:tab/>MOTIE VAN HET LID DASSEN</text:h>
      <text:p text:style-name="ifm_p_ifm">Voorgesteld 19 oktober 2022</text:p>
      <text:p text:style-name="ifm_p_mt.3.76mm_ifm">De Kamer,</text:p>
      <text:p text:style-name="ifm_p_mt.3.76mm_ifm">gehoord de beraadslaging,</text:p>
      <text:p text:style-name="ifm_p_mt.3.76mm_ifm">constaterende dat de Verenigde Staten nieuwe regels hebben opgesteld over (strenger) exportbeleid voor halfgeleiders en halfgeleidertechnologie naar China;</text:p>
      <text:p text:style-name="ifm_p_mt.3.76mm_ifm">constaterende dat de Europese Commissie, met de lancering van de European Chips Act, het doel heeft gesteld om de Europese afhankelijkheid van in het buitenland geproduceerde chips te verkleinen;</text:p>
      <text:p text:style-name="ifm_p_mt.3.76mm_ifm">constaterende dat Europa slechts 10% van de wereldproductie van halfgeleiders in handen heeft en de keten zeer afhankelijk is van een beperkt aantal actoren;</text:p>
      <text:p text:style-name="ifm_p_mt.3.76mm_ifm">verzoekt de regering om de onderhandelingen met de Verenigde Staten over het al dan niet overnemen van het Amerikaanse exportbeleid voor verouderde halfgeleiders en halfgeleidertechnologie naar China op Europees niveau te agend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66<text:tab/><text:page-number text:select-page="current"/></text:p>
      </style:footer>
    </style:master-page>
    <style:master-page xmlns:sdu-fn="http://schema.sdu.nl/2011/07/functions" style:name="Landscape" style:page-layout-name="landscape-margin-text">
      <style:footer>
        <text:p text:style-name="footer">Tweede Kamer, vergaderjaar 2022-2023, 21 501-20, nr. 1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over met de VS onderhandelen over het Amerikaanse exportbeleid voor verouderde halfgeleiders en halfgeleidertechnologie naar China</dc:title>
    <meta:user-defined meta:name="OVERHEIDop.ParlID/DC.identifier">kst-21501-20-1866</meta:user-defined>
    <meta:user-defined meta:name="OVERHEIDop.ondernummer">1866</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assen over met de VS onderhandelen over het Amerikaanse exportbeleid voor verouderde halfgeleiders en halfgeleidertechnologie naar China</meta:user-defined>
    <meta:user-defined meta:name="OVERHEIDop.indiener">L.A.J.M. Dass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het lid Dassen over met de VS onderhandelen over het Amerikaanse exportbeleid voor verouderde halfgeleiders en halfgeleidertechnologie naar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