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65
      <text:tab/>MOTIE VAN HET LID DASSEN</text:h>
      <text:p text:style-name="ifm_p_ifm">Voorgesteld 19 oktober 2022</text:p>
      <text:p text:style-name="ifm_p_mt.3.76mm_ifm">De Kamer,</text:p>
      <text:p text:style-name="ifm_p_mt.3.76mm_ifm">gehoord de beraadslaging,</text:p>
      <text:p text:style-name="ifm_p_mt.3.76mm_ifm">constaterende dat de Kamer middels de aangenomen motie-Dassen/Omtzigt (36 200, nr. 129) het kabinet verzocht heeft een afbakening te maken van sectoren die van belang zijn voor voedselzekerheid, energiezekerheid en strategische autonomie, evenals beleidsopties uit te werken om ervoor te zorgen dat cruciale sectoren niet permanent uit Europa verdwijnen;</text:p>
      <text:p text:style-name="ifm_p_mt.3.76mm_ifm">constaterende dat verschillende Europese lidstaten bezig zijn met het identificeren van cruciale sectoren en het vormgeven van nationale afschakelplannen;</text:p>
      <text:p text:style-name="ifm_p_mt.3.76mm_ifm">verzoekt de regering in Europees verband aan te dringen op een verkenning van de manieren waarop nationale afschakelplannen onderling optimaal afgestemd kunnen worden, teneinde te bewerkstelligen dat cruciale sectoren niet permanent uit Europa verdwijn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65<text:tab/><text:page-number text:select-page="current"/></text:p>
      </style:footer>
    </style:master-page>
    <style:master-page xmlns:sdu-fn="http://schema.sdu.nl/2011/07/functions" style:name="Landscape" style:page-layout-name="landscape-margin-text">
      <style:footer>
        <text:p text:style-name="footer">Tweede Kamer, vergaderjaar 2022-2023, 21 501-20, nr. 1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Dassen over optimale onderlinge afstemming over nationale afschakelplannen</dc:title>
    <meta:user-defined meta:name="OVERHEIDop.ParlID/DC.identifier">kst-21501-20-1865</meta:user-defined>
    <meta:user-defined meta:name="OVERHEIDop.ondernummer">1865</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Dassen over optimale onderlinge afstemming over nationale afschakelplannen</meta:user-defined>
    <meta:user-defined meta:name="OVERHEIDop.indiener">L.A.J.M. Dassen</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het lid Dassen over optimale onderlinge afstemming over nationale afschakel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