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61
      <text:tab/>MOTIE VAN DE LEDEN MAEIJER EN TONY VAN DIJCK</text:h>
      <text:p text:style-name="ifm_p_ifm">Voorgesteld 19 oktober 2022</text:p>
      <text:p text:style-name="ifm_p_mt.3.76mm_ifm">De Kamer,</text:p>
      <text:p text:style-name="ifm_p_mt.3.76mm_ifm">gehoord de beraadslaging,</text:p>
      <text:p text:style-name="ifm_p_mt.3.76mm_ifm">constaterende dat er gesproken zal worden over (nieuwe) gemeenschappelijke EU-instrumenten om lidstaten te ondersteunen die beperkte financiële ruimte hebben;</text:p>
      <text:p text:style-name="ifm_p_mt.3.76mm_ifm">verzoekt het kabinet niet in te stemmen met het optuigen van nieuwe fondsen of het verhogen van bestaande fondsen en deze opties ook niet achter de hand te houden,</text:p>
      <text:p text:style-name="ifm_p_mt.3.76mm_ifm">en gaat over tot de orde van de dag.</text:p>
      <text:p text:style-name="ifm_p_mt.3.76mm_ifm">Maeijer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Maeijer en Tony van Dijck over het niet optuigen van nieuwe EU-fondsen of het ophogen van bestaande fondsen</dc:title>
    <meta:user-defined meta:name="OVERHEIDop.ParlID/DC.identifier">kst-21501-20-1861</meta:user-defined>
    <meta:user-defined meta:name="OVERHEIDop.ondernummer">1861</meta:user-defined>
    <meta:user-defined meta:name="DCTERMS.W3CDTF/DCTERMS.available">2022-10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eijer en Tony van Dijck over het niet optuigen van nieuwe EU-fondsen of het ophogen van bestaande fondsen</meta:user-defined>
    <meta:user-defined meta:name="OVERHEIDop.indiener">A.P.C. (Tony) van Dijck</meta:user-defined>
    <meta:user-defined meta:name="OVERHEIDop.indiener">V. Maeijer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9</meta:user-defined>
    <meta:user-defined meta:name="DC.title">Europese Raad; Motie; Motie van de leden Maeijer en Tony van Dijck over het niet optuigen van nieuwe EU-fondsen of het ophogen van bestaande fond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