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59
      <text:tab/>MOTIE VAN HET LID EPPINK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overwegende dat lidstaten als Frankrijk, Spanje en Italië oproepen tot een nieuw gemeenschappelijk Europees schuldenfonds;</text:p>
      <text:p text:style-name="ifm_p_mt.3.76mm_ifm">overwegende dat de aangenomen motie-Eppink van 28 september oproept om geen nieuwe gemeenschappelijke Europese schulden aan te gaan;</text:p>
      <text:p text:style-name="ifm_p_mt.3.76mm_ifm">verzoekt het kabinet om op de eurotop ervoor te pleiten om geen gemeenschappelijke Europese schulden aan te gaan voor een nieuw EU-fonds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ppink over het niet aangaan van gemeenschappelijke Europese schulden</dc:title>
    <meta:user-defined meta:name="OVERHEIDop.ParlID/DC.identifier">kst-21501-20-1859</meta:user-defined>
    <meta:user-defined meta:name="OVERHEIDop.ondernummer">1859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het niet aangaan van gemeenschappelijke Europese schulden</meta:user-defined>
    <meta:user-defined meta:name="OVERHEIDop.indiener">D.J. Eppin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het lid Eppink over het niet aangaan van gemeenschappelijke Europese 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