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8
      <text:tab/>MOTIE VAN DE LEDEN VAN HAGA EN SMOLDERS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er steeds meer internationale organisaties en Europese (beslis)organen en instellingen worden opgetuigd, waar weinig tot geen democratische controle op is;</text:p>
      <text:p text:style-name="ifm_p_mt.3.76mm_ifm">overwegende dat er onduidelijkheid bestaat over de betrokkenheid van Nederland bij internationale organisaties en Europese (beslis)organen en instellingen, zoals inbreng bij, lidmaatschap van en financiële bijdrage aan;</text:p>
      <text:p text:style-name="ifm_p_mt.3.76mm_ifm">verzoekt de regering om een overzicht te verschaffen van de betrokkenheid van Nederland bij internationale organisaties en Europese (beslis)organen en instellin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Smolders over een overzicht van de Nederlandse betrokkenheid bij internationale organisaties en Europese (beslis)organen en instellingen</dc:title>
    <meta:user-defined meta:name="OVERHEIDop.ParlID/DC.identifier">kst-21501-20-1858</meta:user-defined>
    <meta:user-defined meta:name="OVERHEIDop.ondernummer">1858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en overzicht van de Nederlandse betrokkenheid bij internationale organisaties en Europese (beslis)organen en instellingen</meta:user-defined>
    <meta:user-defined meta:name="OVERHEIDop.indiener">H.A.J. Smolder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Van Haga en Smolders over een overzicht van de Nederlandse betrokkenheid bij internationale organisaties en Europese (beslis)organen en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