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6
      <text:tab/>MOTIE VAN DE LEDEN VAN HAGA EN SMOLDERS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het kabinet meer geld vrijmaakt voor militaire steun voor Oekraïne;</text:p>
      <text:p text:style-name="ifm_p_mt.3.76mm_ifm">overwegende dat er jarenlang bezuinigd is op de Nederlandse Defensie en we onszelf nauwelijks meer kunnen verdedigen;</text:p>
      <text:p text:style-name="ifm_p_mt.3.76mm_ifm">verzoekt de regering om de financiële bijdrage aan de Europese Vredesfaciliteit en het Europees Defensiefonds aan te wenden voor onze eigen krijgsmach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Haga en Smolders over de financiële bijdrage aan de Europese Vredesfaciliteit en het Europees Defensiefonds aanwenden voor onze eigen krijgsmacht</dc:title>
    <meta:user-defined meta:name="OVERHEIDop.ParlID/DC.identifier">kst-21501-20-1856</meta:user-defined>
    <meta:user-defined meta:name="OVERHEIDop.ondernummer">1856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financiële bijdrage aan de Europese Vredesfaciliteit en het Europees Defensiefonds aanwenden voor onze eigen krijgsmacht</meta:user-defined>
    <meta:user-defined meta:name="OVERHEIDop.indiener">H.A.J. Smolders</meta:user-defined>
    <meta:user-defined meta:name="OVERHEIDop.indiener">W.R. van Haga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Van Haga en Smolders over de financiële bijdrage aan de Europese Vredesfaciliteit en het Europees Defensiefonds aanwenden voor onze eigen krijgsma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