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51
      <text:tab/>MOTIE VAN DE LEDEN VAN DER PLAS EN OMTZIGT</text:h>
      <text:p text:style-name="ifm_p_ifm">Voorgesteld 19 oktober 2022</text:p>
      <text:p text:style-name="ifm_p_mt.3.76mm_ifm">De Kamer,</text:p>
      <text:p text:style-name="ifm_p_mt.3.76mm_ifm">gehoord de beraadslaging,</text:p>
      <text:p text:style-name="ifm_p_mt.3.76mm_ifm">overwegende dat een economische recessie in het aankomende jaar aannemelijk wordt geacht en gepaard kan gaan met een monetaire crisis in de eurozone;</text:p>
      <text:p text:style-name="ifm_p_mt.3.76mm_ifm">constaterende dat Britse pensioenfondsen in grote problemen kwamen in de afgelopen weken door hun bijstortverplichting en rente-afdekking, omdat de rente zeer hard steeg en er monetaire problemen voor het pond waren;</text:p>
      <text:p text:style-name="ifm_p_mt.3.76mm_ifm">verzoekt de regering aan te geven hoe essentiële belangen van Nederland, zoals de bescherming van de kapitalen van pensioenfondsen en het eigen vermogen van De Nederlandsche Bank, gewaarborgd worden bij een monetaire crisis, en verzoekt de regering de Kamer hierover binnen een maand te informeren,</text:p>
      <text:p text:style-name="ifm_p_mt.3.76mm_ifm">en gaat over tot de orde van de dag.</text:p>
      <text:p text:style-name="ifm_p_mt.3.76mm_ifm">Van der Pla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51<text:tab/><text:page-number text:select-page="current"/></text:p>
      </style:footer>
    </style:master-page>
    <style:master-page xmlns:sdu-fn="http://schema.sdu.nl/2011/07/functions" style:name="Landscape" style:page-layout-name="landscape-margin-text">
      <style:footer>
        <text:p text:style-name="footer">Tweede Kamer, vergaderjaar 2022-2023, 21 501-20, nr. 1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der Plas en Omtzigt over het waarborgen van essentiële belangen van Nederland bij een monetaire crisis</dc:title>
    <meta:user-defined meta:name="OVERHEIDop.ParlID/DC.identifier">kst-21501-20-1851</meta:user-defined>
    <meta:user-defined meta:name="OVERHEIDop.ondernummer">1851</meta:user-defined>
    <meta:user-defined meta:name="DCTERMS.W3CDTF/DCTERMS.available">2022-10-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Van der Plas en Omtzigt over het waarborgen van essentiële belangen van Nederland bij een monetaire crisis</meta:user-defined>
    <meta:user-defined meta:name="OVERHEIDop.indiener">P.H. Omtzigt</meta:user-defined>
    <meta:user-defined meta:name="OVERHEIDop.indiener">C.A.M. van der Plas</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Europese Raad; Motie; Motie van de leden Van der Plas en Omtzigt over het waarborgen van essentiële belangen van Nederland bij een monetaire 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