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46
      <text:tab/>MOTIE VAN HET LID VAN DER LEE C.S.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constaterende dat na acht Europese sanctiepakketten de handel in diamanten met Rusland nog steeds niet is verboden;</text:p>
      <text:p text:style-name="ifm_p_mt.3.76mm_ifm">overwegende dat een kwart van de Antwerpse diamanten afkomstig is uit Rusland;</text:p>
      <text:p text:style-name="ifm_p_mt.3.76mm_ifm">overwegende dat België de belangrijkste tegenstem is als het gaat om het toevoegen van diamanten aan de Europese sanctielijst;</text:p>
      <text:p text:style-name="ifm_p_mt.3.76mm_ifm">verzoekt de regering om in bilaterale gesprekken met België dit onderwerp aan te kaarten, en pogingen te ondernemen om België te bewegen in te stemmen met Europese sancties op diamanten,</text:p>
      <text:p text:style-name="ifm_p_mt.3.76mm_ifm">en gaat over tot de orde van de dag.</text:p>
      <text:p text:style-name="ifm_p_mt.3.76mm_ifm">Van der Lee</text:p>
      <text:p text:style-name="ifm_p_ifm">Piri</text:p>
      <text:p text:style-name="ifm_p_ifm">Sjoerdsma</text:p>
      <text:p text:style-name="ifm_p_ifm">Dassen</text:p>
      <text:p text:style-name="ifm_p_ifm">Jasper van Dijk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Lee c.s. over pogingen ondernemen om België te bewegen in te stemmen met Europese sancties op diamanten</dc:title>
    <meta:user-defined meta:name="OVERHEIDop.ParlID/DC.identifier">kst-21501-20-1846</meta:user-defined>
    <meta:user-defined meta:name="OVERHEIDop.ondernummer">1846</meta:user-defined>
    <meta:user-defined meta:name="DCTERMS.W3CDTF/DCTERMS.available">2022-10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ee c.s. over pogingen ondernemen om België te bewegen in te stemmen met Europese sancties op diamanten</meta:user-defined>
    <meta:user-defined meta:name="OVERHEIDop.indiener">S.R.T. van Baarle</meta:user-defined>
    <meta:user-defined meta:name="OVERHEIDop.indiener">J.J. (Jasper) van Dijk</meta:user-defined>
    <meta:user-defined meta:name="OVERHEIDop.indiener">L.A.J.M. Dassen</meta:user-defined>
    <meta:user-defined meta:name="OVERHEIDop.indiener">S.W. Sjoerdsma</meta:user-defined>
    <meta:user-defined meta:name="OVERHEIDop.indiener">K.P. Piri</meta:user-defined>
    <meta:user-defined meta:name="OVERHEIDop.indiener">T.M.T. van der Lee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Europese Raad; Motie; Motie van het lid Van der Lee c.s. over pogingen ondernemen om België te bewegen in te stemmen met Europese sancties op diam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