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44
      <text:tab/>MOTIE VAN DE LEDEN PIRI EN VAN DER LEE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een pijpleiding tussen het Iberisch Schiereiland en Centraal-Europa kan bijdragen aan een betere toevoer van gas naar diverse EU-landen en in de toekomst kan worden gebruikt voor de toevoer van groene waterstof;</text:p>
      <text:p text:style-name="ifm_p_mt.3.76mm_ifm">constaterende dat een leiding die exclusief door EU-landen loopt minder kwetsbaar is voor sabotage;</text:p>
      <text:p text:style-name="ifm_p_mt.3.76mm_ifm">van mening dat de EU zo snel mogelijk onafhankelijk moet worden van onbetrouwbare leveranciers;</text:p>
      <text:p text:style-name="ifm_p_mt.3.76mm_ifm">verzoekt het kabinet in samenwerking met andere Europese landen zich in te zetten voor de voltooiing van de MidCat-pijpleiding,</text:p>
      <text:p text:style-name="ifm_p_mt.3.76mm_ifm">en gaat over tot de orde van de dag.</text:p>
      <text:p text:style-name="ifm_p_mt.3.76mm_ifm">Piri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iri en Van der Lee over voltooiing van de MidCat-pijpleiding</dc:title>
    <meta:user-defined meta:name="OVERHEIDop.ParlID/DC.identifier">kst-21501-20-1844</meta:user-defined>
    <meta:user-defined meta:name="OVERHEIDop.ondernummer">1844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Van der Lee over voltooiing van de MidCat-pijpleiding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de leden Piri en Van der Lee over voltooiing van de MidCat-pijpl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