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43
      <text:tab/>MOTIE VAN DE LEDEN PIRI EN VAN DER LEE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de import van Russisch lng-gas door Europese landen fors is toegenomen;</text:p>
      <text:p text:style-name="ifm_p_mt.3.76mm_ifm">constaterende dat hierdoor het effect van bestaande Europese sancties wordt ondermijnd;</text:p>
      <text:p text:style-name="ifm_p_mt.3.76mm_ifm">verzoekt de Minister-President om tijdens de Europese top te pleiten voor een tijdspad voor de afbouw van de import van Russisch lng-gas,</text:p>
      <text:p text:style-name="ifm_p_mt.3.76mm_ifm">en gaat over tot de orde van de dag.</text:p>
      <text:p text:style-name="ifm_p_mt.3.76mm_ifm">Piri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iri en Van der Lee over een tijdspad voor de afbouw van de import van Russisch lng-gas</dc:title>
    <meta:user-defined meta:name="OVERHEIDop.ParlID/DC.identifier">kst-21501-20-1843</meta:user-defined>
    <meta:user-defined meta:name="OVERHEIDop.ondernummer">1843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Van der Lee over een tijdspad voor de afbouw van de import van Russisch lng-gas</meta:user-defined>
    <meta:user-defined meta:name="OVERHEIDop.indiener">T.M.T. van der Le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de leden Piri en Van der Lee over een tijdspad voor de afbouw van de import van Russisch lng-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