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40
      <text:tab/>MOTIE VAN DE LEDEN JASPER VAN DIJK EN LEIJTEN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verzoekt de regering niet akkoord te gaan met een verdere verdieping van een Energie-unie,</text:p>
      <text:p text:style-name="ifm_p_mt.3.76mm_ifm">en gaat over tot de orde van de dag.</text:p>
      <text:p text:style-name="ifm_p_mt.3.76mm_ifm">Jasper van Dijk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Jasper van Dijk en Leijten over geen verdere verdieping van een Energie-unie</dc:title>
    <meta:user-defined meta:name="OVERHEIDop.ParlID/DC.identifier">kst-21501-20-1840</meta:user-defined>
    <meta:user-defined meta:name="OVERHEIDop.ondernummer">1840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Jasper van Dijk en Leijten over geen verdere verdieping van een Energie-unie</meta:user-defined>
    <meta:user-defined meta:name="OVERHEIDop.indiener">R.M. Leijten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de leden Jasper van Dijk en Leijten over geen verdere verdieping van een Energie-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