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37
      <text:tab/>MOTIE VAN HET LID BAUDET</text:h>
      <text:p text:style-name="ifm_p_ifm">Voorgesteld 5 oktober 2022</text:p>
      <text:p text:style-name="ifm_p_mt.3.76mm_ifm">De Kamer,</text:p>
      <text:p text:style-name="ifm_p_mt.3.76mm_ifm">gehoord de beraadslaging,</text:p>
      <text:p text:style-name="ifm_p_mt.3.76mm_ifm">constaterende dat het opblazen van de Nord Stream-pijpleidingen een grote misdaad is die enorme schade toebrengt aan Europa en Rusland;</text:p>
      <text:p text:style-name="ifm_p_mt.3.76mm_ifm">constaterende dat er vanuit de Europese landen een onderzoek is gestart naar de aard en toedracht van deze terreurdaad, evenals naar de mogelijke dader;</text:p>
      <text:p text:style-name="ifm_p_mt.3.76mm_ifm">constaterende dat de NAVO en de Verenigde Staten hebben aangegeven hierbij betrokken te willen zijn, terwijl Amerika een mogelijke dader is;</text:p>
      <text:p text:style-name="ifm_p_mt.3.76mm_ifm">roept de regering op er tijdens de bijeenkomst van de Europese Politieke Gemeenschap op 6 oktober, dan wel tijdens de informele Europese Raad op 7 oktober, op aan te dringen dat de NAVO en de Verenigde Staten geen betrokkenheid zullen hebben bij dit voornoemde onderzoek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Baudet over geen betrokkenheid van de NAVO en de VS bij het onderzoek naar het opblazen van de Nord Stream-pijpleidingen</dc:title>
    <meta:user-defined meta:name="OVERHEIDop.ParlID/DC.identifier">kst-21501-20-1837</meta:user-defined>
    <meta:user-defined meta:name="OVERHEIDop.ondernummer">1837</meta:user-defined>
    <meta:user-defined meta:name="DCTERMS.W3CDTF/DCTERMS.available">2022-10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geen betrokkenheid van de NAVO en de VS bij het onderzoek naar het opblazen van de Nord Stream-pijpleidingen</meta:user-defined>
    <meta:user-defined meta:name="OVERHEIDop.indiener">T.H.P. Baudet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5</meta:user-defined>
    <meta:user-defined meta:name="DC.title">Europese Raad; Motie; Motie van het lid Baudet over geen betrokkenheid van de NAVO en de VS bij het onderzoek naar het opblazen van de Nord Stream-pijplei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