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36
      <text:tab/>MOTIE VAN HET LID VAN WIJNGAARDEN C.S.</text:h>
      <text:p text:style-name="ifm_p_ifm">Voorgesteld 5 oktober 2022</text:p>
      <text:p text:style-name="ifm_p_mt.3.76mm_ifm">De Kamer,</text:p>
      <text:p text:style-name="ifm_p_mt.3.76mm_ifm">gehoord de beraadslaging,</text:p>
      <text:p text:style-name="ifm_p_mt.3.76mm_ifm">overwegende dat de invasie van Oekraïne een hoofdonderwerp is tijdens de komende EU-top;</text:p>
      <text:p text:style-name="ifm_p_mt.3.76mm_ifm">overwegende dat de EU nog slechts 1 van de 9 miljard aan toegezegde steun heeft uitgekeerd;</text:p>
      <text:p text:style-name="ifm_p_mt.3.76mm_ifm">overwegende dat Europese landen volgens Oekraïne nog sterk achterblijven op de VS in het tijdig verschaffen van de noodzakelijke financiële en militaire hulp die Oekraïne nodig heeft om de oorlog van Rusland te winnen;</text:p>
      <text:p text:style-name="ifm_p_mt.3.76mm_ifm">verzoekt het kabinet bij de komende Europese Raad een versnelling van de uitkering van financiële noodsteun door de EU te bepleiten;</text:p>
      <text:p text:style-name="ifm_p_mt.3.76mm_ifm">verzoekt het kabinet tevens tijdens de Europese Raad en de Europese Politieke Gemeenschap bij partners aan te dringen op urgente inventarisatie en waar mogelijk uitbreiding van beschikbare productiecapaciteit ten dienste van aankopen voor Oekraïne binnen bestaande structuren, zoals het Kopenhagenoverleg, en erop aan te dringen de Europese Vredesfaciliteit (EPF) dit jaar nog op te hogen om landen die nog extra tweedehands wapensystemen kunnen leveren, in staat te stellen deze te vervangen, om zo militaire steun aan Oekraïne voort te kunnen zetten, en de Kamer hierover te informeren,</text:p>
      <text:p text:style-name="ifm_p_mt.3.76mm_ifm">en gaat over tot de orde van de dag.</text:p>
      <text:p text:style-name="ifm_p_mt.3.76mm_ifm">Van Wijngaarden</text:p>
      <text:p text:style-name="ifm_p_ifm">Piri</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36<text:tab/><text:page-number text:select-page="current"/></text:p>
      </style:footer>
    </style:master-page>
    <style:master-page xmlns:sdu-fn="http://schema.sdu.nl/2011/07/functions" style:name="Landscape" style:page-layout-name="landscape-margin-text">
      <style:footer>
        <text:p text:style-name="footer">Tweede Kamer, vergaderjaar 2022-2023, 21 501-20, nr. 1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Wijngaarden c.s. over een versnelling van de financiële noodsteun</dc:title>
    <meta:user-defined meta:name="OVERHEIDop.ParlID/DC.identifier">kst-21501-20-1836</meta:user-defined>
    <meta:user-defined meta:name="OVERHEIDop.ondernummer">1836</meta:user-defined>
    <meta:user-defined meta:name="DCTERMS.W3CDTF/DCTERMS.available">2022-10-0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Van Wijngaarden c.s. over een versnelling van de financiële noodsteun</meta:user-defined>
    <meta:user-defined meta:name="OVERHEIDop.indiener">M. Amhaouch</meta:user-defined>
    <meta:user-defined meta:name="OVERHEIDop.indiener">K.P. Piri</meta:user-defined>
    <meta:user-defined meta:name="OVERHEIDop.indiener">J. van Wijngaarden</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Europese Raad; Motie; Motie van het lid Van Wijngaarden c.s. over een versnelling van de financiële nood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