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35
      <text:tab/>MOTIE VAN HET LID KOEKKOEK</text:h>
      <text:p text:style-name="ifm_p_ifm">Voorgesteld 5 oktober 2022</text:p>
      <text:p text:style-name="ifm_p_mt.3.76mm_ifm">De Kamer,</text:p>
      <text:p text:style-name="ifm_p_mt.3.76mm_ifm">gehoord de beraadslaging,</text:p>
      <text:p text:style-name="ifm_p_mt.3.76mm_ifm">constaterende dat steeds meer fabrieken noodgedwongen de productie stilleggen vanwege de hoge energieprijzen en verschillende sectoren de noodklok luiden, omdat zij permanente sluiting vrezen;</text:p>
      <text:p text:style-name="ifm_p_mt.3.76mm_ifm">constaterende dat dit mogelijk ook bedrijven betreft die essentieel zijn voor de voedselzekerheid, de energietransitie en de Europese strategische autonomie;</text:p>
      <text:p text:style-name="ifm_p_mt.3.76mm_ifm">overwegende dat permanente sluiting van bedrijven binnen cruciale sectoren verplaatsing naar Azië en de VS tot gevolg kan hebben en de geopolitieke positie van Europa blijvend kan schaden;</text:p>
      <text:p text:style-name="ifm_p_mt.3.76mm_ifm">verzoekt de regering om zich op de informele Raad van 7 oktober in te zetten om zo snel mogelijk tot overeenstemming te komen over een heldere definitie en afbakening van welke Europese bedrijven of delen van productieprocessen als cruciaal aangemerkt dienen te worden voor onder andere de voedselzekerheid, de energietransitie en de strategische autonomie van Europa, evenals over een strategie voor hoe deze bedrijven of delen van productieprocessen overeind te houden gedurende de crisi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35<text:tab/><text:page-number text:select-page="current"/></text:p>
      </style:footer>
    </style:master-page>
    <style:master-page xmlns:sdu-fn="http://schema.sdu.nl/2011/07/functions" style:name="Landscape" style:page-layout-name="landscape-margin-text">
      <style:footer>
        <text:p text:style-name="footer">Tweede Kamer, vergaderjaar 2022-2023, 21 501-20,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oekkoek over een definitie en afbakening van cruciale bedrijven en productieprocessen</dc:title>
    <meta:user-defined meta:name="OVERHEIDop.ParlID/DC.identifier">kst-21501-20-1835</meta:user-defined>
    <meta:user-defined meta:name="OVERHEIDop.ondernummer">1835</meta:user-defined>
    <meta:user-defined meta:name="DCTERMS.W3CDTF/DCTERMS.available">2022-10-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oekkoek over een definitie en afbakening van cruciale bedrijven en productieprocessen</meta:user-defined>
    <meta:user-defined meta:name="OVERHEIDop.indiener">M. Koekkoek</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Europese Raad; Motie; Motie van het lid Koekkoek over een definitie en afbakening van cruciale bedrijven en productie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