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32
      <text:tab/>MOTIE VAN HET LID JASPER VAN DIJK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met de Europese Politieke Gemeenschap een nieuw platform in het leven is geroepen;</text:p>
      <text:p text:style-name="ifm_p_mt.3.76mm_ifm">overwegende dat weinig bekend is over de structuur en de inrichting van dit orgaan;</text:p>
      <text:p text:style-name="ifm_p_mt.3.76mm_ifm">verzoekt de regering bij de Europese Politieke Gemeenschap in te zetten op maximale transparantie, waaronder een nauwkeurige verslaglegging richting de Tweede Ka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maximale transparantie bij de Europese Politieke Gemeenschap</dc:title>
    <meta:user-defined meta:name="OVERHEIDop.ParlID/DC.identifier">kst-21501-20-1832</meta:user-defined>
    <meta:user-defined meta:name="OVERHEIDop.ondernummer">1832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maximale transparantie bij de Europese Politieke Gemeenschap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Jasper van Dijk over maximale transparantie bij de Europese Politieke Geme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