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31
      <text:tab/>MOTIE VAN HET LID JASPER VAN DIJK C.S.</text:h>
      <text:p text:style-name="ifm_p_ifm">Voorgesteld 5 oktober 2022</text:p>
      <text:p text:style-name="ifm_p_mt.3.76mm_ifm">De Kamer,</text:p>
      <text:p text:style-name="ifm_p_mt.3.76mm_ifm">gehoord de beraadslaging,</text:p>
      <text:p text:style-name="ifm_p_mt.3.76mm_ifm">constaterende dat veel Russen hun land ontvluchten als gevolg van de mobilisatie;</text:p>
      <text:p text:style-name="ifm_p_mt.3.76mm_ifm">van mening dat Russische deserteurs niet teruggestuurd moeten worden, alleen al omdat zij dan naar het slagveld kunnen worden gestuurd;</text:p>
      <text:p text:style-name="ifm_p_mt.3.76mm_ifm">van mening dat het daarom verdienstelijk kan zijn om de landen rond Rusland te ondersteunen in de opvang van Russische deserteurs;</text:p>
      <text:p text:style-name="ifm_p_mt.3.76mm_ifm">verzoekt de regering bij de informele Europese Raad in te zetten op een deugdelijke opvang van Russische deserteurs, opdat wordt voorkomen dat zij alsnog gemobiliseerd worden,</text:p>
      <text:p text:style-name="ifm_p_mt.3.76mm_ifm">en gaat over tot de orde van de dag.</text:p>
      <text:p text:style-name="ifm_p_mt.3.76mm_ifm">Jasper van Dijk</text:p>
      <text:p text:style-name="ifm_p_ifm">Piri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Jasper van Dijk c.s. over deugdelijke opvang van Russische deserteurs</dc:title>
    <meta:user-defined meta:name="OVERHEIDop.ParlID/DC.identifier">kst-21501-20-1831</meta:user-defined>
    <meta:user-defined meta:name="OVERHEIDop.ondernummer">1831</meta:user-defined>
    <meta:user-defined meta:name="DCTERMS.W3CDTF/DCTERMS.available">2022-10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c.s. over deugdelijke opvang van Russische deserteurs</meta:user-defined>
    <meta:user-defined meta:name="OVERHEIDop.indiener">T. Kuzu</meta:user-defined>
    <meta:user-defined meta:name="OVERHEIDop.indiener">K.P. Piri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5</meta:user-defined>
    <meta:user-defined meta:name="DC.title">Europese Raad; Motie; Motie van het lid Jasper van Dijk c.s. over deugdelijke opvang van Russische desert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