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2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28
      <text:tab/>MOTIE VAN HET LID VAN HAGA</text:h>
      <text:p text:style-name="ifm_p_ifm">Voorgesteld 5 oktober 2022</text:p>
      <text:p text:style-name="ifm_p_mt.3.76mm_ifm">De Kamer,</text:p>
      <text:p text:style-name="ifm_p_mt.3.76mm_ifm">gehoord de beraadslaging,</text:p>
      <text:p text:style-name="ifm_p_mt.3.76mm_ifm">constaterende dat er wordt gesproken over een Europees prijsplafond op gas;</text:p>
      <text:p text:style-name="ifm_p_mt.3.76mm_ifm">overwegende dat een prijsplafond ervoor kan zorgen dat de gastoevoer naar Europa opdroogt;</text:p>
      <text:p text:style-name="ifm_p_mt.3.76mm_ifm">verzoekt de regering om niet in te stemmen met een prijsplafond op gas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8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8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Haga over niet instemmen met een prijsplafond op gas</dc:title>
    <meta:user-defined meta:name="OVERHEIDop.ParlID/DC.identifier">kst-21501-20-1828</meta:user-defined>
    <meta:user-defined meta:name="OVERHEIDop.ondernummer">1828</meta:user-defined>
    <meta:user-defined meta:name="DCTERMS.W3CDTF/DCTERMS.available">2022-10-06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niet instemmen met een prijsplafond op gas</meta:user-defined>
    <meta:user-defined meta:name="OVERHEIDop.indiener">W.R. van Haga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5</meta:user-defined>
    <meta:user-defined meta:name="DC.title">Europese Raad; Motie; Motie van het lid Van Haga over niet instemmen met een prijsplafond op ga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