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7
      <text:tab/>MOTIE VAN HET LID VAN HAGA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overwegende dat er voor Nederland bezwaren gelden omtrent veiligheid en financiën voor de toetreding van Oekraïne tot de EU;</text:p>
      <text:p text:style-name="ifm_p_mt.3.76mm_ifm">verzoekt de regering om zich uit te spreken tegen een EU-lidmaatschap van Oekraïne bij de bijeenkomst van de Europese Politieke Gemeenschap van 6 oktobe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aga over uitspreken tegen een EU-lidmaatschap van Oekraïne</dc:title>
    <meta:user-defined meta:name="OVERHEIDop.ParlID/DC.identifier">kst-21501-20-1827</meta:user-defined>
    <meta:user-defined meta:name="OVERHEIDop.ondernummer">1827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uitspreken tegen een EU-lidmaatschap van Oekraïne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Van Haga over uitspreken tegen een EU-lidmaatschap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