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23
      <text:tab/>MOTIE VAN HET LID OMTZIGT</text:h>
      <text:p text:style-name="ifm_p_ifm">Voorgesteld 22 juni 2022</text:p>
      <text:p text:style-name="ifm_p_mt.3.76mm_ifm">De Kamer,</text:p>
      <text:p text:style-name="ifm_p_mt.3.76mm_ifm">gehoord de beraadslaging,</text:p>
      <text:p text:style-name="ifm_p_mt.3.76mm_ifm">constaterende dat er forse uitdagingen zijn op het gebied van de energievoorziening met mogelijk grote gevolgen voor de bestaanszekerheid van grote groepen mensen;</text:p>
      <text:p text:style-name="ifm_p_mt.3.76mm_ifm">verzoekt de regering in de tweede helft van de zomer de bevolking open en duidelijk te informeren over de stand van zaken;</text:p>
      <text:p text:style-name="ifm_p_mt.3.76mm_ifm">verzoekt de regering tevens de draaiboeken te updaten, inclusief de meest zwarte, en die tijdig met de Kamer te del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20, nr. 1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20, nr. 1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Omtzigt over de bevolking in de tweede helft van de zomer open en duidelijk informeren over de stand van zaken inzake de energievoorziening</dc:title>
    <meta:user-defined meta:name="OVERHEIDop.ParlID/DC.identifier">kst-21501-20-1823</meta:user-defined>
    <meta:user-defined meta:name="OVERHEIDop.ondernummer">1823</meta:user-defined>
    <meta:user-defined meta:name="DCTERMS.W3CDTF/DCTERMS.available">2022-06-2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de bevolking in de tweede helft van de zomer open en duidelijk informeren over de stand van zaken inzake de energievoorziening</meta:user-defined>
    <meta:user-defined meta:name="OVERHEIDop.indiener">P.H. Omtzigt</meta:user-defined>
    <meta:user-defined meta:name="OVERHEIDop.dossiertitel">Europese 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Europese Raad; Motie; Motie van het lid Omtzigt over de bevolking in de tweede helft van de zomer open en duidelijk informeren over de stand van zaken inzake de energievoorzie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