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2
      <text:tab/>MOTIE VAN DE LEDEN STOFFER EN OMTZIGT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toekenning van de status van kandidaat-lidstaat aan Oekraïne en Moldavië besproken zal worden tijdens de Europese Raad van 23 en 24 juni, en dat het kabinet dit na advies van de Europese Commissie positief beoordeelt;</text:p>
      <text:p text:style-name="ifm_p_mt.3.76mm_ifm">verzoekt de regering:</text:p>
      <text:p text:style-name="ifm_p_indent.-5mm_mleft.5mm_ifm">–<text:tab/>nader inzicht te verschaffen in de veiligheidsimplicaties van het toekennen van kandidaat-status voor de EU, in het licht van de veiligheidsclausules in artikel 42 van het Verdrag betreffende de Europese Unie;</text:p>
      <text:p text:style-name="ifm_p_indent.-5mm_mleft.5mm_ifm">–<text:tab/>onverkort de bestaande toetredingscriteria en -procedures te handhaven jegens welke (potentiële) kandidaat-lidstaat dan ook;</text:p>
      <text:p text:style-name="ifm_p_indent.-5mm_mleft.5mm_ifm">–<text:tab/>een visie uit te werken op de implicaties van mogelijke EU-uitbreiding voor de aard en mate van de EU-samenwerking en integratie;</text:p>
      <text:p text:style-name="ifm_p_mt.3.76mm_ifm">en de Kamer hierover zo snel mogelijk nader te informeren,</text:p>
      <text:p text:style-name="ifm_p_mt.3.76mm_ifm">en gaat over tot de orde van de dag.</text:p>
      <text:p text:style-name="ifm_p_mt.3.76mm_ifm">Stoff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Stoffer en Omtzigt over de toekenning van de status van kandidaat-lidstaat aan Oekraïne en Moldavië</dc:title>
    <meta:user-defined meta:name="OVERHEIDop.ParlID/DC.identifier">kst-21501-20-1822</meta:user-defined>
    <meta:user-defined meta:name="OVERHEIDop.ondernummer">1822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Omtzigt over de toekenning van de status van kandidaat-lidstaat aan Oekraïne en Moldavië</meta:user-defined>
    <meta:user-defined meta:name="OVERHEIDop.indiener">P.H. Omtzigt</meta:user-defined>
    <meta:user-defined meta:name="OVERHEIDop.indiener">C. Stoffer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de leden Stoffer en Omtzigt over de toekenning van de status van kandidaat-lidstaat aan Oekraïne en Moldav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