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21
      <text:tab/>MOTIE VAN HET LID BAUDET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brengt in herinnering dat de Minister-President op vrijdag 17 juni jongstleden verklaarde dat de oorlog in Oekraïne «onze oorlog» is;</text:p>
      <text:p text:style-name="ifm_p_mt.3.76mm_ifm">spreekt uit dat deze oorlog níét onze oorlog is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audet over uitspreken dat de oorlog in Oekraïne niet onze oorlog is</dc:title>
    <meta:user-defined meta:name="OVERHEIDop.ParlID/DC.identifier">kst-21501-20-1821</meta:user-defined>
    <meta:user-defined meta:name="OVERHEIDop.ondernummer">1821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uitspreken dat de oorlog in Oekraïne niet onze oorlog is</meta:user-defined>
    <meta:user-defined meta:name="OVERHEIDop.indiener">T.H.P. Baudet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Baudet over uitspreken dat de oorlog in Oekraïne niet onze oorlo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