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20
      <text:tab/>MOTIE VAN HET LID BAUDET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overwegende dat de regels over maximumstikstofdepositie onze samenleving op onaanvaardbare wijze beknellen en dat deze regels uiteindelijk voortkomen uit door de EU-commissie vastgestelde Natura 2000-richtlijnen;</text:p>
      <text:p text:style-name="ifm_p_mt.3.76mm_ifm">roept de regering op aan de Europese Unie te laten weten dat Nederland zich niet langer gehouden acht aan deze Natura 2000-richtlijnen, en dat zolang de Commissie deze niet schrapt, Nederland geen enkele betaling aan de EU meer zal do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audet over de Europese Unie laten weten dat Nederland zich niet langer gehouden acht aan de Natura2000 richtlijnen inzake een maximum stikstofdepositie</dc:title>
    <meta:user-defined meta:name="OVERHEIDop.ParlID/DC.identifier">kst-21501-20-1820</meta:user-defined>
    <meta:user-defined meta:name="OVERHEIDop.ondernummer">1820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de Europese Unie laten weten dat Nederland zich niet langer gehouden acht aan de Natura2000 richtlijnen inzake een maximum stikstofdepositie</meta:user-defined>
    <meta:user-defined meta:name="OVERHEIDop.indiener">T.H.P. Baudet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Baudet over de Europese Unie laten weten dat Nederland zich niet langer gehouden acht aan de Natura2000 richtlijnen inzake een maximum stikstofdepo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