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9
      <text:tab/>MOTIE VAN HET LID BAUDET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in het «Wider Europe»-plan van Emmanuel Macron een oppositie wordt geschetst tussen «Europese landen» enerzijds en «Rusland» anderzijds;</text:p>
      <text:p text:style-name="ifm_p_mt.3.76mm_ifm">overwegende dat deze beweerde tegenstelling veel breder te horen is om ons heen, terwijl Rusland bij uitstek onderdeel is van de Europese familie;</text:p>
      <text:p text:style-name="ifm_p_mt.3.76mm_ifm">spreekt uit dat Rusland een Europees land is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audet over uitspreken dat Rusland een Europees land is</dc:title>
    <meta:user-defined meta:name="OVERHEIDop.ParlID/DC.identifier">kst-21501-20-1819</meta:user-defined>
    <meta:user-defined meta:name="OVERHEIDop.ondernummer">1819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uitspreken dat Rusland een Europees land is</meta:user-defined>
    <meta:user-defined meta:name="OVERHEIDop.indiener">T.H.P. Baudet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Baudet over uitspreken dat Rusland een Europees lan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