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81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818
      <text:tab/>MOTIE VAN HET LID EPPINK</text:h>
      <text:p text:style-name="ifm_p_ifm">Voorgesteld 22 juni 2022</text:p>
      <text:p text:style-name="ifm_p_mt.3.76mm_ifm">De Kamer,</text:p>
      <text:p text:style-name="ifm_p_mt.3.76mm_ifm">gehoord de beraadslaging,</text:p>
      <text:p text:style-name="ifm_p_mt.3.76mm_ifm">overwegende dat Nederland deelneemt aan de EU-subsidiepakketten en aan EU-sancties;</text:p>
      <text:p text:style-name="ifm_p_mt.3.76mm_ifm">overwegende dat het doel daarvan is het Russische optreden in Oekraïne te stoppen;</text:p>
      <text:p text:style-name="ifm_p_mt.3.76mm_ifm">constaterende dat Rusland juist profiteert van de hogere energieprijzen wegens de vermindering van de leveringen en van de enorme toename van energie-export naar China en India;</text:p>
      <text:p text:style-name="ifm_p_mt.3.76mm_ifm">constaterende dat Nederlandse burgers hierdoor groot nadeel ondervinden als gevolg van inflatie en koopkrachtverlies;</text:p>
      <text:p text:style-name="ifm_p_mt.3.76mm_ifm">verzoekt de regering een cijfermatige analyse te maken van de geldstromen naar Rusland via hogere energieprijzen teneinde de effectiviteit van de sancties te kunnen beoordelen,</text:p>
      <text:p text:style-name="ifm_p_mt.3.76mm_ifm">en gaat over tot de orde van de dag.</text:p>
      <text:p text:style-name="ifm_p_mt.3.76mm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20, nr. 18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20, nr. 18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Eppink over een cijfermatige analyse van de geldstromen naar Rusland via hogere energieprijzen</dc:title>
    <meta:user-defined meta:name="OVERHEIDop.ParlID/DC.identifier">kst-21501-20-1818</meta:user-defined>
    <meta:user-defined meta:name="OVERHEIDop.ondernummer">1818</meta:user-defined>
    <meta:user-defined meta:name="DCTERMS.W3CDTF/DCTERMS.available">2022-06-23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ppink over een cijfermatige analyse van de geldstromen naar Rusland via hogere energieprijzen</meta:user-defined>
    <meta:user-defined meta:name="OVERHEIDop.indiener">D.J. Eppink</meta:user-defined>
    <meta:user-defined meta:name="OVERHEIDop.dossiertitel">Europese 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2</meta:user-defined>
    <meta:user-defined meta:name="DC.title">Europese Raad; Motie; Motie van het lid Eppink over een cijfermatige analyse van de geldstromen naar Rusland via hogere energieprij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