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8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Nr. 1817
      <text:tab/>MOTIE VAN HET LID KUZU</text:h>
      <text:p text:style-name="ifm_p_ifm">Voorgesteld 22 juni 2022</text:p>
      <text:p text:style-name="ifm_p_mt.3.76mm_ifm">De Kamer,</text:p>
      <text:p text:style-name="ifm_p_mt.3.76mm_ifm">gehoord de beraadslaging,</text:p>
      <text:p text:style-name="ifm_p_mt.3.76mm_ifm">constaterende dat de Westelijke Balkanlanden al jaren in de Europese wachtkamer zitten;</text:p>
      <text:p text:style-name="ifm_p_mt.3.76mm_ifm">overwegende dat de snelheid en goodwill voor Oekraïne in schril contrast staat met het langdurig getreuzel rond de pogingen van de Westelijke Balkanlanden om tot de Europese familie te behoren;</text:p>
      <text:p text:style-name="ifm_p_mt.3.76mm_ifm">verzoekt de regering om zich in Europees verband hard te maken voor grotere directe betrokkenheid van de EU bij de Westelijke Balkanlanden voor rechtsstaathervormingen en, vooruitlopend op een eventueel lidmaatschap, in bepaalde gevallen gedeeltelijke integratie mogelijk te maken, zoals opname in delen van de interne markt van de EU,</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0, nr. 1817<text:tab/><text:page-number text:select-page="current"/></text:p>
      </style:footer>
    </style:master-page>
    <style:master-page xmlns:sdu-fn="http://schema.sdu.nl/2011/07/functions" style:name="Landscape" style:page-layout-name="landscape-margin-text">
      <style:footer>
        <text:p text:style-name="footer">Tweede Kamer, vergaderjaar 2021-2022, 21 501-20, nr. 18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Kuzu over grotere directe betrokkenheid van de EU bij de Westelijke Balkanlanden voor rechtsstaathervormingen</dc:title>
    <meta:user-defined meta:name="OVERHEIDop.ParlID/DC.identifier">kst-21501-20-1817</meta:user-defined>
    <meta:user-defined meta:name="OVERHEIDop.ondernummer">1817</meta:user-defined>
    <meta:user-defined meta:name="DCTERMS.W3CDTF/DCTERMS.available">2022-06-23</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Kuzu over grotere directe betrokkenheid van de EU bij de Westelijke Balkanlanden voor rechtsstaathervormingen</meta:user-defined>
    <meta:user-defined meta:name="OVERHEIDop.indiener">T. Kuzu</meta:user-defined>
    <meta:user-defined meta:name="OVERHEIDop.dossiertitel">Europese 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Europese Raad; Motie; Motie van het lid Kuzu over grotere directe betrokkenheid van de EU bij de Westelijke Balkanlanden voor rechtsstaathervorm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