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1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16
      <text:tab/>MOTIE VAN HET LID KUZU</text:h>
      <text:p text:style-name="ifm_p_ifm">Voorgesteld 22 juni 2022</text:p>
      <text:p text:style-name="ifm_p_mt.3.76mm_ifm">De Kamer,</text:p>
      <text:p text:style-name="ifm_p_mt.3.76mm_ifm">gehoord de beraadslaging,</text:p>
      <text:p text:style-name="ifm_p_mt.3.76mm_ifm">constaterende dat de Europese Unie in de zoektocht naar alternatieven voor Russisch aardgas een akkoord heeft getekend met Israël en Egypte;</text:p>
      <text:p text:style-name="ifm_p_mt.3.76mm_ifm">constaterende dat de oorlog in Oekraïne de directe aanleiding is voor de gasdeal waarbij de EU van de afhankelijkheid van Rusland af wil;</text:p>
      <text:p text:style-name="ifm_p_mt.3.76mm_ifm">overwegende dat blijkbaar voor de regering de ene bezetter de andere niet is;</text:p>
      <text:p text:style-name="ifm_p_mt.3.76mm_ifm">van mening dat Israël niet beloond mag worden en niet financieel mag profiteren van een mogelijke Europese energiecrisis;</text:p>
      <text:p text:style-name="ifm_p_mt.3.76mm_ifm">verzoekt de regering om tijdens de Europese top te pleiten voor aanvullende voorwaarden waarbij Israël wordt gedwongen om internationaal recht na te lev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8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8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Kuzu over pleiten voor aanvullende voorwaarden waarbij Israël wordt gedwongen om internationaal recht na te leven</dc:title>
    <meta:user-defined meta:name="OVERHEIDop.ParlID/DC.identifier">kst-21501-20-1816</meta:user-defined>
    <meta:user-defined meta:name="OVERHEIDop.ondernummer">1816</meta:user-defined>
    <meta:user-defined meta:name="DCTERMS.W3CDTF/DCTERMS.available">2022-06-23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uzu over pleiten voor aanvullende voorwaarden waarbij Israël wordt gedwongen om internationaal recht na te leven</meta:user-defined>
    <meta:user-defined meta:name="OVERHEIDop.indiener">T. Kuzu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2</meta:user-defined>
    <meta:user-defined meta:name="DC.title">Europese Raad; Motie; Motie van het lid Kuzu over pleiten voor aanvullende voorwaarden waarbij Israël wordt gedwongen om internationaal recht na te l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