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15
      <text:tab/>MOTIE VAN DE LEDEN MAEIJER EN TONY VAN DIJCK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verzoekt de regering niet in te stemmen met een toetreding van Kroatië tot de eurozone,</text:p>
      <text:p text:style-name="ifm_p_mt.3.76mm_ifm">en gaat over tot de orde van de dag.</text:p>
      <text:p text:style-name="ifm_p_mt.3.76mm_ifm">Maeijer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8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8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Maeijer en Tony van Dijck over niet instemmen met een toetreding van Kroatië tot de eurozone</dc:title>
    <meta:user-defined meta:name="OVERHEIDop.ParlID/DC.identifier">kst-21501-20-1815</meta:user-defined>
    <meta:user-defined meta:name="OVERHEIDop.ondernummer">1815</meta:user-defined>
    <meta:user-defined meta:name="DCTERMS.W3CDTF/DCTERMS.available">2022-06-2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eijer en Tony van Dijck over niet instemmen met een toetreding van Kroatië tot de eurozone</meta:user-defined>
    <meta:user-defined meta:name="OVERHEIDop.indiener">A.P.C. (Tony) van Dijck</meta:user-defined>
    <meta:user-defined meta:name="OVERHEIDop.indiener">V. Maeijer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Europese Raad; Motie; Motie van de leden Maeijer en Tony van Dijck over niet instemmen met een toetreding van Kroatië tot de eurozo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