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13
      <text:tab/>MOTIE VAN HET LID MAEIJER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verzoekt de regering om niet in te stemmen met het toekennen van het kandidaat-lidmaatschap aan Oekraïne en Moldavië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Maeijer over niet instemmen met het toekennen van het kandidaat-lidmaatschap aan Oekraïne en Moldavië</dc:title>
    <meta:user-defined meta:name="OVERHEIDop.ParlID/DC.identifier">kst-21501-20-1813</meta:user-defined>
    <meta:user-defined meta:name="OVERHEIDop.ondernummer">1813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niet instemmen met het toekennen van het kandidaat-lidmaatschap aan Oekraïne en Moldavië</meta:user-defined>
    <meta:user-defined meta:name="OVERHEIDop.indiener">V. Maeijer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Maeijer over niet instemmen met het toekennen van het kandidaat-lidmaatschap aan Oekraïne en Moldav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