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8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812
      <text:tab/>MOTIE VAN DE LEDEN JASPER VAN DIJK EN OMTZIGT</text:h>
      <text:p text:style-name="ifm_p_ifm">Voorgesteld 22 juni 2022</text:p>
      <text:p text:style-name="ifm_p_mt.3.76mm_ifm">De Kamer,</text:p>
      <text:p text:style-name="ifm_p_mt.3.76mm_ifm">gehoord de beraadslaging,</text:p>
      <text:p text:style-name="ifm_p_mt.3.76mm_ifm">van mening dat Oekraïne volop steun verdient vanwege de ongekende agressie vanuit het Kremlin, maar niet per se via een kandidaat-lidmaatschap van de EU;</text:p>
      <text:p text:style-name="ifm_p_mt.3.76mm_ifm">overwegende dat de regering in maart nog voorstander was van het uitwerken van varianten om de samenwerking met Oekraïne te intensiveren, bijvoorbeeld door versterking van de Raad van Europa dan wel het Oostelijk Partnerschap;</text:p>
      <text:p text:style-name="ifm_p_mt.3.76mm_ifm">van oordeel dat het toekennen van een kandidaat-lidmaatschap aan Oekraïne allerlei nadelen kent, omdat het feitelijk lidmaatschap nog tientallen jaren kan duren, omdat andere landen gepasseerd worden en omdat het draagvlak voor uitbreiding onder druk staat;</text:p>
      <text:p text:style-name="ifm_p_mt.3.76mm_ifm">verzoekt de regering tijdens de Europese top te bepleiten om varianten uit te werken waardoor de samenwerking met Oekraïne geïntensiveerd kan worden,</text:p>
      <text:p text:style-name="ifm_p_mt.3.76mm_ifm">en gaat over tot de orde van de dag.</text:p>
      <text:p text:style-name="ifm_p_mt.3.76mm_ifm">Jasper van Dijk</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812<text:tab/><text:page-number text:select-page="current"/></text:p>
      </style:footer>
    </style:master-page>
    <style:master-page xmlns:sdu-fn="http://schema.sdu.nl/2011/07/functions" style:name="Landscape" style:page-layout-name="landscape-margin-text">
      <style:footer>
        <text:p text:style-name="footer">Tweede Kamer, vergaderjaar 2021-2022, 21 501-20, nr. 18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Jasper van Dijk en Omtzigt over varianten uitwerken waardoor de samenwerking met Oekraïne geïntensiveerd kan worden</dc:title>
    <meta:user-defined meta:name="OVERHEIDop.ParlID/DC.identifier">kst-21501-20-1812</meta:user-defined>
    <meta:user-defined meta:name="OVERHEIDop.ondernummer">1812</meta:user-defined>
    <meta:user-defined meta:name="DCTERMS.W3CDTF/DCTERMS.available">2022-06-23</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de leden Jasper van Dijk en Omtzigt over varianten uitwerken waardoor de samenwerking met Oekraïne geïntensiveerd kan worden</meta:user-defined>
    <meta:user-defined meta:name="OVERHEIDop.indiener">P.H. Omtzigt</meta:user-defined>
    <meta:user-defined meta:name="OVERHEIDop.indiener">J.J. (Jasper) van Dijk</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Europese Raad; Motie; Motie van de leden Jasper van Dijk en Omtzigt over varianten uitwerken waardoor de samenwerking met Oekraïne geïntensiveer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