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11
      <text:tab/>MOTIE VAN HET LID PIRI C.S.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op Europese beurzen steeds meer speculatie plaatsvindt betreffende de prijzen van commodity's als graan en mais;</text:p>
      <text:p text:style-name="ifm_p_mt.3.76mm_ifm">constaterende dat de universiteit van Bonn waarschuwt dat speculatie kan bijdragen aan nog verder stijgende voedselprijzen;</text:p>
      <text:p text:style-name="ifm_p_mt.3.76mm_ifm">overwegende dat de voedselprijzen tot recordhoogte zijn gestegen;</text:p>
      <text:p text:style-name="ifm_p_mt.3.76mm_ifm">verzoekt de regering om dit probleem bij de Europese Commissie te agenderen, de omvang van dit probleem in kaart te brengen en vervolgens ook op deze onwenselijke speculatie te acteren,</text:p>
      <text:p text:style-name="ifm_p_mt.3.76mm_ifm">en gaat over tot de orde van de dag.</text:p>
      <text:p text:style-name="ifm_p_mt.3.76mm_ifm">Piri</text:p>
      <text:p text:style-name="ifm_p_ifm">Van der Lee</text:p>
      <text:p text:style-name="ifm_p_ifm">Dassen</text:p>
      <text:p text:style-name="ifm_p_ifm">Jasper van Dijk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Piri c.s. over agenderen van het probleem van speculatie met prijzen van grondstoffen als graan en mais</dc:title>
    <meta:user-defined meta:name="OVERHEIDop.ParlID/DC.identifier">kst-21501-20-1811</meta:user-defined>
    <meta:user-defined meta:name="OVERHEIDop.ondernummer">1811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iri c.s. over agenderen van het probleem van speculatie met prijzen van grondstoffen als graan en mais</meta:user-defined>
    <meta:user-defined meta:name="OVERHEIDop.indiener">T. Kuzu</meta:user-defined>
    <meta:user-defined meta:name="OVERHEIDop.indiener">J.J. (Jasper) van Dijk</meta:user-defined>
    <meta:user-defined meta:name="OVERHEIDop.indiener">L.A.J.M. Dassen</meta:user-defined>
    <meta:user-defined meta:name="OVERHEIDop.indiener">T.M.T. van der Lee</meta:user-defined>
    <meta:user-defined meta:name="OVERHEIDop.indiener">K.P. Piri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Piri c.s. over agenderen van het probleem van speculatie met prijzen van grondstoffen als graan en ma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