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10
      <text:tab/>MOTIE VAN HET LID PIRI C.S.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constaterende dat de inwoners van Kosovo als enigen in de Westelijke Balkan nog niet visumvrij kunnen reizen naar de EU;</text:p>
      <text:p text:style-name="ifm_p_mt.3.76mm_ifm">constaterende dat de Europese Commissie reeds in 2018 heeft vastgesteld dat Kosovo voldoet aan alle technische criteria voor visumliberalisatie, maar de Raad dit besluit meerdere malen heeft uitgesteld;</text:p>
      <text:p text:style-name="ifm_p_mt.3.76mm_ifm">verzoekt de regering op basis van een nieuw advies van de Commissie op zeer korte termijn een afweging te maken over visumliberalisatie voor Kosovo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Dasse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op korte termijn een afweging maken over visumliberalisatie voor Kosovo</dc:title>
    <meta:user-defined meta:name="OVERHEIDop.ParlID/DC.identifier">kst-21501-20-1810</meta:user-defined>
    <meta:user-defined meta:name="OVERHEIDop.ondernummer">1810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op korte termijn een afweging maken over visumliberalisatie voor Kosovo</meta:user-defined>
    <meta:user-defined meta:name="OVERHEIDop.indiener">T. Kuzu</meta:user-defined>
    <meta:user-defined meta:name="OVERHEIDop.indiener">L.A.J.M. Dassen</meta:user-defined>
    <meta:user-defined meta:name="OVERHEIDop.indiener">T.M.T. van der Le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Europese Raad; Motie; Motie van het lid Piri c.s. over op korte termijn een afweging maken over visumliberalisatie voor Kosov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