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09
      <text:tab/>MOTIE VAN HET LID PIRI C.S.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Europese Commissie het advies heeft uitgebracht om het EU-perspectief van Georgië te verwelkomen en dat de regering zich achter dit advies heeft geschaard;</text:p>
      <text:p text:style-name="ifm_p_mt.3.76mm_ifm">constaterende dat de Commissie nadere voorwaarden heeft gesteld aan het verstrekken van het kandidaat-lidmaatschap;</text:p>
      <text:p text:style-name="ifm_p_mt.3.76mm_ifm">verzoekt het kabinet om zich te committeren aan het verlenen van kandidaat-lidmaatschap zodra is voldaan aan de gestelde criteria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Da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zich committeren aan het verlenen van kandidaat-lidmaatschap aan Georgië zodra is voldaan aan de gestelde criteria</dc:title>
    <meta:user-defined meta:name="OVERHEIDop.ParlID/DC.identifier">kst-21501-20-1809</meta:user-defined>
    <meta:user-defined meta:name="OVERHEIDop.ondernummer">1809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committeren aan het verlenen van kandidaat-lidmaatschap aan Georgië zodra is voldaan aan de gestelde criteria</meta:user-defined>
    <meta:user-defined meta:name="OVERHEIDop.indiener">T. Kuzu</meta:user-defined>
    <meta:user-defined meta:name="OVERHEIDop.indiener">L.A.J.M. Dassen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Piri c.s. over zich committeren aan het verlenen van kandidaat-lidmaatschap aan Georgië zodra is voldaan aan de gestelde 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