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808
      <text:tab/>MOTIE VAN HET LID SJOERDSMA</text:h>
      <text:p text:style-name="ifm_p_ifm">Voorgesteld 22 juni 2022</text:p>
      <text:p text:style-name="ifm_p_mt.3.76mm_ifm">De Kamer,</text:p>
      <text:p text:style-name="ifm_p_mt.3.76mm_ifm">gehoord de beraadslaging,</text:p>
      <text:p text:style-name="ifm_p_mt.3.76mm_ifm">overwegende dat de oorlog in Oekraïne ook een enorme impact heeft op de Nederlandse en Europese samenleving;</text:p>
      <text:p text:style-name="ifm_p_mt.3.76mm_ifm">constaterende dat Poetin keer op keer verder gaat in maatregelen tegen Nederland en bondgenoten en dat het noodzakelijk is om beter te anticiperen op deze besluiten, die ieder moment kunnen plaatsvinden en grote economische en maatschappelijke gevolgen hebben;</text:p>
      <text:p text:style-name="ifm_p_mt.3.76mm_ifm">verzoekt het kabinet zich proactief voor te bereiden op verschillende scenario's, waaronder de slechtst mogelijke, waarmee Poetin ons kan confronteren;</text:p>
      <text:p text:style-name="ifm_p_mt.3.76mm_ifm">verzoekt het kabinet in het verlengde hiervan te komen met plannen voor urgente kwetsbaarheden, zoals de energievoorziening, voedsel, de vluchtelingenopvang en energiebesparing, en dit op passende momenten te communiceren met de Nederlandse bevolking,</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08<text:tab/><text:page-number text:select-page="current"/></text:p>
      </style:footer>
    </style:master-page>
    <style:master-page xmlns:sdu-fn="http://schema.sdu.nl/2011/07/functions" style:name="Landscape" style:page-layout-name="landscape-margin-text">
      <style:footer>
        <text:p text:style-name="footer">Tweede Kamer, vergaderjaar 2021-2022, 21 501-20, nr. 1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Sjoerdsma over proactief voorbereiden op verschillende scenario's waarmee Poetin ons kan confronteren</dc:title>
    <meta:user-defined meta:name="OVERHEIDop.ParlID/DC.identifier">kst-21501-20-1808</meta:user-defined>
    <meta:user-defined meta:name="OVERHEIDop.ondernummer">1808</meta:user-defined>
    <meta:user-defined meta:name="DCTERMS.W3CDTF/DCTERMS.available">2022-06-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Sjoerdsma over proactief voorbereiden op verschillende scenario's waarmee Poetin ons kan confronteren</meta:user-defined>
    <meta:user-defined meta:name="OVERHEIDop.indiener">S.W. Sjoerdsm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Europese Raad; Motie; Motie van het lid Sjoerdsma over proactief voorbereiden op verschillende scenario's waarmee Poetin ons kan confro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