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97<text:tab/>BRIEF VAN DE MINISTER VAN BUITENLANDSE ZAKEN</text:h>
      <text:p text:style-name="ifm_p_mt.3.76mm_ifm">Aan de Voorzitter van de Tweede Kamer der Staten-Generaal</text:p>
      <text:p text:style-name="ifm_p_mt.3.76mm_ifm">Den Haag, 15 april 2022</text:p>
      <text:p text:style-name="ifm_p_mt.3.76mm_ifm">Naar aanleiding van de motie van het lid Eppink c.s.<text:note text:id="ID-1027357-d36e83" text:note-class="footnote"><text:note-citation text:label="1 ">1</text:note-citation><text:note-body><text:p text:style-name="ifm_p_font.normal_size.6.93pt_mt..5mm_indent.-0.1161in_mleft.0.1161in_ifm">Kamerstuk 21 501-20, nr. 1787</text:p></text:note-body></text:note> kan ik bevestigen dat de Minister-President tijdens de Europese Raad van 24-25 maart jl. heeft benadrukt dat er geen sprake is van de vorming van een Europees leger. Dit is tevens opgenomen in het verslag van de Europese Raad.<text:note text:id="ID-1027357-d36e91" text:note-class="footnote"><text:note-citation text:label="2 ">2</text:note-citation><text:note-body><text:p text:style-name="ifm_p_font.normal_size.6.93pt_mt..5mm_indent.-0.1161in_mleft.0.1161in_ifm">Kamerstukken 21 501-20, 28 676 en 36 045, nr. 1796</text:p></text:note-body></text:note> De Minister van Buitenlandse Zaken heeft dit nogmaals onderstreept tijdens de bijeenkomst van NAVO-ministers van Buitenlandse Zaken van 6 en 7 april jl., conform de motie van het lid Van Haga.<text:note text:id="ID-1027357-d36e99" text:note-class="footnote"><text:note-citation text:label="3 ">3</text:note-citation><text:note-body><text:p text:style-name="ifm_p_font.normal_size.6.93pt_mt..5mm_indent.-0.1161in_mleft.0.1161in_ifm">Kamerstuk 28 676, nr. 399</text:p></text:note-body></text:note></text:p>
      <text:p text:style-name="ifm_p_mt.3.76mm_ifm">Tijdens de informele RBZ Defensie van 12-13 januari jl. heeft ook de Minister van Defensie reeds aangegeven dat er geen sprake is van de vorming van een Europees leger, conform de eerdere motie van het lid Van Houwelingen hierover van 9 december 2021.<text:note text:id="ID-1027357-d36e109" text:note-class="footnote"><text:note-citation text:label="4 ">4</text:note-citation><text:note-body><text:p text:style-name="ifm_p_font.normal_size.6.93pt_mt..5mm_indent.-0.1161in_mleft.0.1161in_ifm">Kamerstuk 21 501-20, nr. 1753</text:p></text:note-body></text:note> Zie hiervoor het verslag van de RBZ Defensie.<text:note text:id="ID-1027357-d36e119" text:note-class="footnote"><text:note-citation text:label="5 ">5</text:note-citation><text:note-body><text:p text:style-name="ifm_p_font.normal_size.6.93pt_mt..5mm_indent.-0.1161in_mleft.0.1161in_ifm">Kamerstuk 21 501-28, nr. 234</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97<text:tab/><text:page-number text:select-page="current"/></text:p>
      </style:footer>
    </style:master-page>
    <style:master-page xmlns:sdu-fn="http://schema.sdu.nl/2011/07/functions" style:name="Landscape" style:page-layout-name="landscape-margin-text">
      <style:footer>
        <text:p text:style-name="footer">Tweede Kamer, vergaderjaar 2021-2022, 21 501-20, nr. 1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Reactie op de motie van het lid Eppink c.s. over de Rapid Deployment Force geen opmaat laten zijn voor een Europees leger (Kamerstuk 21501-20-1787 )</dc:title>
    <meta:user-defined meta:name="OVERHEIDop.ParlID/DC.identifier">kst-21501-20-1797</meta:user-defined>
    <meta:user-defined meta:name="OVERHEIDop.ondernummer">1797</meta:user-defined>
    <meta:user-defined meta:name="DCTERMS.W3CDTF/DCTERMS.available">2022-04-2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Reactie op de motie van het lid Eppink c.s. over de Rapid Deployment Force geen opmaat laten zijn voor een Europees leger (Kamerstuk 21501-20-1787 )</meta:user-defined>
    <meta:user-defined meta:name="OVERHEIDop.indiener">W.B. Hoekstra</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Europese Raad; Brief regering; Reactie op de motie van het lid Eppink c.s. over de Rapid Deployment Force geen opmaat laten zijn voor een Europees leger (Kamerstuk 21501-20-1787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